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19">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text-properties fo:color="#FFFFFF"/>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19">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19">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19">
      <style:table-cell-properties style:vertical-align="automatic"/>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2" style:family="table-cell" style:parent-style-name="Default" style:data-style-name="N19">
      <style:table-cell-properties fo:border="thin solid #000000" style:vertical-align="top" fo:wrap-option="wrap" fo:background-color="#CCCCFF"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395.2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369.75pt" style:use-optimal-row-height="true" fo:break-before="auto"/>
    </style:style>
    <style:style style:name="ro9" style:family="table-row">
      <style:table-row-properties style:row-height="22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0"/>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10"/>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number-columns-repeated="16361" table:default-cell-style-name="ce5"/>
        <table:table-row table:style-name="ro1">
          <table:table-cell office:value-type="string" table:style-name="ce2">
            <text:p>Índices de los Expedientes considerados como Reservados<text:s/></text:p>
          </table:table-cell>
          <table:table-cell table:number-columns-repeated="5" table:style-name="ce2"/>
          <table:table-cell table:style-name="ce3"/>
          <table:table-cell table:number-columns-repeated="5" table:style-name="ce2"/>
          <table:table-cell table:style-name="ce3"/>
          <table:table-cell table:number-columns-repeated="9" table:style-name="ce2"/>
          <table:table-cell office:value-type="string" table:style-name="ce4">
            <text:p>..</text:p>
          </table:table-cell>
          <table:table-cell table:number-columns-repeated="16361"/>
        </table:table-row>
        <table:table-row table:style-name="ro2">
          <table:table-cell table:number-columns-repeated="6" table:style-name="ce6"/>
          <table:table-cell table:style-name="ce7"/>
          <table:table-cell table:number-columns-repeated="5" table:style-name="ce6"/>
          <table:table-cell table:style-name="ce7"/>
          <table:table-cell table:number-columns-repeated="8" table:style-name="ce6"/>
          <table:table-cell table:number-columns-repeated="16363" table:style-name="ce5"/>
        </table:table-row>
        <table:table-row table:style-name="ro2">
          <table:table-cell office:value-type="string" table:number-columns-spanned="2" table:number-rows-spanned="1" table:style-name="ce17">
            <text:p>Clave de Sujeto obligado:</text:p>
          </table:table-cell>
          <table:covered-table-cell/>
          <table:table-cell office:value-type="float" office:value="61100" table:formula="of:=+['file:///I:/A13%20Dir%20Unidad%20de%20Transparencia/TODOS/Unidad%20Transparencia/INAI/Indices%20de%20Reservas/Hist%F3ricos/Hist%F3rico%20BM.xlsx'#Histórico.$E$3]" table:number-columns-spanned="4" table:number-rows-spanned="1" table:style-name="ce18">
            <text:p>61100</text:p>
          </table:table-cell>
          <table:covered-table-cell table:number-columns-repeated="3"/>
          <table:table-cell table:style-name="ce7"/>
          <table:table-cell table:number-columns-repeated="5" table:style-name="ce6"/>
          <table:table-cell table:style-name="ce7"/>
          <table:table-cell table:number-columns-repeated="8" table:style-name="ce6"/>
          <table:table-cell table:number-columns-repeated="16363" table:style-name="ce5"/>
        </table:table-row>
        <table:table-row table:style-name="ro3">
          <table:table-cell office:value-type="string" table:number-columns-spanned="2" table:number-rows-spanned="1" table:style-name="ce17">
            <text:p>Sujeto obligado:</text:p>
          </table:table-cell>
          <table:covered-table-cell/>
          <table:table-cell office:value-type="string" office:string-value="Banco de México" table:formula="of:=+['file:///I:/A13%20Dir%20Unidad%20de%20Transparencia/TODOS/Unidad%20Transparencia/INAI/Indices%20de%20Reservas/Hist%F3ricos/Hist%F3rico%20BM.xlsx'#Histórico.$E$4]" table:number-columns-spanned="4" table:number-rows-spanned="1" table:style-name="ce18">
            <text:p>Banco de México</text:p>
          </table:table-cell>
          <table:covered-table-cell table:number-columns-repeated="3"/>
          <table:table-cell table:style-name="ce8"/>
          <table:table-cell table:number-columns-repeated="5" table:style-name="ce9"/>
          <table:table-cell table:style-name="ce8"/>
          <table:table-cell table:number-columns-repeated="9" table:style-name="ce9"/>
          <table:table-cell table:number-columns-repeated="16362" table:style-name="ce5"/>
        </table:table-row>
        <table:table-row table:style-name="ro3">
          <table:table-cell office:value-type="string" table:number-columns-spanned="2" table:number-rows-spanned="1" table:style-name="ce17">
            <text:p>Periodo del Índice:</text:p>
          </table:table-cell>
          <table:covered-table-cell/>
          <table:table-cell office:value-type="string" office:string-value="Primer Semestre 2017" table:formula="of:=+['file:///I:/A13%20Dir%20Unidad%20de%20Transparencia/TODOS/Unidad%20Transparencia/INAI/Indices%20de%20Reservas/Hist%F3ricos/Hist%F3rico%20BM.xlsx'#Histórico.$E$5]" table:number-columns-spanned="4" table:number-rows-spanned="1" table:style-name="ce18">
            <text:p>Primer Semestre 2017</text:p>
          </table:table-cell>
          <table:covered-table-cell table:number-columns-repeated="3"/>
          <table:table-cell table:style-name="ce8"/>
          <table:table-cell table:number-columns-repeated="5" table:style-name="ce9"/>
          <table:table-cell table:style-name="ce8"/>
          <table:table-cell table:number-columns-repeated="9" table:style-name="ce9"/>
          <table:table-cell table:number-columns-repeated="16362" table:style-name="ce5"/>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3T00:00:00" table:formula="of:=+['file:///I:/A13%20Dir%20Unidad%20de%20Transparencia/TODOS/Unidad%20Transparencia/INAI/Indices%20de%20Reservas/Hist%F3ricos/Hist%F3rico%20BM.xlsx'#Histórico.$E$6]" table:number-columns-spanned="4" table:number-rows-spanned="1" table:style-name="ce19">
            <text:p>03/07/2017</text:p>
          </table:table-cell>
          <table:covered-table-cell table:number-columns-repeated="3"/>
          <table:table-cell table:style-name="ce8"/>
          <table:table-cell table:number-columns-repeated="5" table:style-name="ce9"/>
          <table:table-cell table:style-name="ce8"/>
          <table:table-cell table:number-columns-repeated="9" table:style-name="ce9"/>
          <table:table-cell table:number-columns-repeated="16362" table:style-name="ce5"/>
        </table:table-row>
        <table:table-row table:style-name="ro3">
          <table:table-cell table:number-columns-repeated="16384"/>
        </table:table-row>
        <table:table-row table:style-name="ro4">
          <table:table-cell office:value-type="string" table:content-validation-name="val1"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2">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2">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3"/>
        </table:table-row>
        <table:table-row table:style-name="ro5">
          <table:table-cell office:value-type="string" table:style-name="ce14">
            <text:p>Gerencia de Disposiciones al Sistema Financiero; Gerencia de Autorizaciones, Consultas y Control de Legalidad;<text:s/></text:p>
          </table:table-cell>
          <table:table-cell office:value-type="string" table:style-name="ce14">
            <text:p>“proyecto de Ley de Financiamiento Colectivo (proyecto FINTECH)”</text:p>
          </table:table-cell>
          <table:table-cell office:value-type="string" table:style-name="ce14">
            <text:p>Opiniones, recomendaciones o puntos de vista que forman parte de un proceso deliberativo de servidores públicos, respecto de lo cual aún no ha sido adoptada la decisión definitiva</text:p>
          </table:table-cell>
          <table:table-cell office:value-type="string" table:style-name="ce14">
            <text:p>I.</text:p>
            <text:p>Solicitud</text:p>
            <text:p>CTC-BM-17811</text:p>
            <text:p/>
            <text:p>“Buenas tardes, de la manera más atenta les pido su apoyo para que me compartan la liga donde se encuentre el proyecto de la Ley de Financiamiento Colectivo (proyecto FINTECH) o si me podrían compartir el proyecto como se encuentra actualmente. Gracias.”</text:p>
          </table:table-cell>
          <table:table-cell office:value-type="string" table:style-name="ce14">
            <text:p>2 años</text:p>
          </table:table-cell>
          <table:table-cell office:value-type="date" office:date-value="2016-12-01T00:00:00" table:content-validation-name="val2" table:style-name="ce15">
            <text:p>01/12/2016</text:p>
          </table:table-cell>
          <table:table-cell office:value-type="date" office:date-value="2017-04-19T00:00:00" table:content-validation-name="val2" table:style-name="ce15">
            <text:p>19/04/2017</text:p>
          </table:table-cell>
          <table:table-cell office:value-type="string" table:style-name="ce14">
            <text:p>artículos 6, párrafo cuarto, apartado A, fracciones I, y VIII, párrafo sexto, 28, párrafos sexto y séptimo, de la Constitución Política de los Estados Unidos Mexicanos, 100, 101, párrafo segundo, 103, 104, 105, 106, fracción I, 108, último párrafo, 109, 113, fracción VIII y 114 de la LGATIP, 97, párrafos primero, segundo y último, 98, fracción I, 99, párrafo segundo, 100, 102, 103, 105, último párrafo, 106, 110, fracción VIII, y 111, de la LFTAIP, 2o. y 3o. de la Ley del Banco de México, 4o., párrafo primero, 8o., párrafos primero, segundo y tercero, 10, párrafo primero, 17, fracciones II y XI, 20, fracciones XI y XVI, así como 25 Bis 1, fracciones I y V, del Reglamento Interior del Banco de México, Segundo, fracciones I, VIII y X, del Acuerdo de Adscripción de las Unidades Administrativas del Banco de México, así como Primero, Segundo, fracción XIII, Sexto, párrafo segundo, Séptimo, fracción I, Octavo, párrafos primero, segundo y tercero, Vigésimo séptimo y el Trigésimo cuarto, párrafos primero y segundo, de los <text:s/>“Lineamientos generales en materia de clasificación y desclasificación de la información, así como para la elaboración de versiones públicas”<text:s/></text:p>
          </table:table-cell>
          <table:table-cell office:value-type="string" table:style-name="ce14">
            <text:p>Contiene opiniones, recomendaciones o puntos de vista que forman parte de un proceso deliberativo de los servidores públicos, respecto del cual aún no ha sido adoptada la decisión definitiva</text:p>
          </table:table-cell>
          <table:table-cell office:value-type="string" table:style-name="ce14">
            <text:p>Contiene opiniones, recomendaciones o puntos de vista que forman parte de un proceso deliberativo de los servidores públicos, respecto del cual aún no ha sido adoptada la decisión definitiva</text:p>
          </table:table-cell>
          <table:table-cell office:value-type="string" table:style-name="ce14">
            <text:p>Completa<text:s/></text:p>
          </table:table-cell>
          <table:table-cell office:value-type="string" table:style-name="ce14">
            <text:p>N/A<text:s/></text:p>
          </table:table-cell>
          <table:table-cell office:value-type="date" office:date-value="2016-12-01T00:00:00" table:content-validation-name="val2" table:style-name="ce15">
            <text:p>01/12/2016</text:p>
          </table:table-cell>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6"/>
        </table:table-row>
        <table:table-row table:style-name="ro5">
          <table:table-cell office:value-type="string" table:style-name="ce14">
            <text:p>Gerencia de Política y Vigilancia de los Sistemas de Pagos;<text:s/></text:p>
          </table:table-cell>
          <table:table-cell office:value-type="string" table:style-name="ce14">
            <text:p>“proyecto de Ley de Financiamiento Colectivo (proyecto FINTECH)”</text:p>
          </table:table-cell>
          <table:table-cell office:value-type="string" table:style-name="ce14">
            <text:p>Opiniones, recomendaciones o puntos de vista que forman parte de un proceso deliberativo de servidores públicos, respecto de lo cual aún no ha sido adoptada la decisión definitiva</text:p>
          </table:table-cell>
          <table:table-cell office:value-type="string" table:style-name="ce14">
            <text:p>I.</text:p>
            <text:p>Solicitud</text:p>
            <text:p>CTC-BM-17811</text:p>
            <text:p/>
            <text:p>“Buenas tardes, de la manera más atenta les pido su apoyo para que me compartan la liga donde se encuentre el proyecto de la Ley de Financiamiento Colectivo (proyecto FINTECH) o si me podrían compartir el proyecto como se encuentra actualmente. Gracias.”</text:p>
          </table:table-cell>
          <table:table-cell office:value-type="string" table:style-name="ce14">
            <text:p>2 años</text:p>
          </table:table-cell>
          <table:table-cell office:value-type="date" office:date-value="2016-12-01T00:00:00" table:content-validation-name="val2" table:style-name="ce15">
            <text:p>01/12/2016</text:p>
          </table:table-cell>
          <table:table-cell office:value-type="date" office:date-value="2017-04-19T00:00:00" table:content-validation-name="val2" table:style-name="ce15">
            <text:p>19/04/2017</text:p>
          </table:table-cell>
          <table:table-cell office:value-type="string" table:style-name="ce14">
            <text:p>artículos 6, párrafo cuarto, apartado A, fracciones I, y VIII, párrafo sexto, 28, párrafos sexto y séptimo, de la Constitución Política de los Estados Unidos Mexicanos, 100, 101, párrafo segundo, 103, 104, 105, 106, fracción I, 108, último párrafo, 109, 113, fracción VIII y 114 de la LGATIP, 97, párrafos primero, segundo y último, 98, fracción I, 99, párrafo segundo, 100, 102, 103, 105, último párrafo, 106, 110, fracción VIII, y 111, de la LFTAIP, 2o. y 3o. de la Ley del Banco de México, 4o., párrafo primero, 8o., párrafos primero, segundo y tercero, 10, párrafo primero, 17, fracciones II y XI, 20, fracciones XI y XVI, así como 25 Bis 1, fracciones I y V, del Reglamento Interior del Banco de México, Segundo, fracciones I, VIII y X, del Acuerdo de Adscripción de las Unidades Administrativas del Banco de México, así como Primero, Segundo, fracción XIII, Sexto, párrafo segundo, Séptimo, fracción I, Octavo, párrafos primero, segundo y tercero, Vigésimo séptimo y el Trigésimo cuarto, párrafos primero y segundo, de los <text:s/>“Lineamientos generales en materia de clasificación y desclasificación de la información, así como para la elaboración de versiones públicas”<text:s/></text:p>
          </table:table-cell>
          <table:table-cell office:value-type="string" table:style-name="ce14">
            <text:p>Contiene opiniones, recomendaciones o puntos de vista que forman parte de un proceso deliberativo de los servidores públicos, respecto del cual aún no ha sido adoptada la decisión definitiva</text:p>
          </table:table-cell>
          <table:table-cell office:value-type="string" table:style-name="ce14">
            <text:p>Contiene opiniones, recomendaciones o puntos de vista que forman parte de un proceso deliberativo de los servidores públicos, respecto del cual aún no ha sido adoptada la decisión definitiva</text:p>
          </table:table-cell>
          <table:table-cell office:value-type="string" table:style-name="ce14">
            <text:p>Completa<text:s/></text:p>
          </table:table-cell>
          <table:table-cell office:value-type="string" table:style-name="ce14">
            <text:p>N/A<text:s/></text:p>
          </table:table-cell>
          <table:table-cell office:value-type="date" office:date-value="2016-12-01T00:00:00" table:content-validation-name="val2" table:style-name="ce15">
            <text:p>01/12/2016</text:p>
          </table:table-cell>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6"/>
        </table:table-row>
        <table:table-row table:style-name="ro5">
          <table:table-cell office:value-type="string" table:style-name="ce14">
            <text:p>Gerencia de Autorizaciones, Regulación y Sanciones<text:s/></text:p>
          </table:table-cell>
          <table:table-cell office:value-type="string" table:style-name="ce14">
            <text:p>“proyecto de Ley de Financiamiento Colectivo (proyecto FINTECH)”</text:p>
          </table:table-cell>
          <table:table-cell office:value-type="string" table:style-name="ce14">
            <text:p>Opiniones, recomendaciones o puntos de vista que forman parte de un proceso deliberativo de servidores públicos, respecto de lo cual aún no ha sido adoptada la decisión definitiva</text:p>
          </table:table-cell>
          <table:table-cell office:value-type="string" table:style-name="ce14">
            <text:p>I.</text:p>
            <text:p>Solicitud</text:p>
            <text:p>CTC-BM-17811</text:p>
            <text:p/>
            <text:p>“Buenas tardes, de la manera más atenta les pido su apoyo para que me compartan la liga donde se encuentre el proyecto de la Ley de Financiamiento Colectivo (proyecto FINTECH) o si me podrían compartir el proyecto como se encuentra actualmente. Gracias.”</text:p>
          </table:table-cell>
          <table:table-cell office:value-type="string" table:style-name="ce14">
            <text:p>2 años</text:p>
          </table:table-cell>
          <table:table-cell office:value-type="date" office:date-value="2016-12-01T00:00:00" table:content-validation-name="val2" table:style-name="ce15">
            <text:p>01/12/2016</text:p>
          </table:table-cell>
          <table:table-cell office:value-type="date" office:date-value="2017-04-19T00:00:00" table:content-validation-name="val2" table:style-name="ce15">
            <text:p>19/04/2017</text:p>
          </table:table-cell>
          <table:table-cell office:value-type="string" table:style-name="ce14">
            <text:p>artículos 6, párrafo cuarto, apartado A, fracciones I, y VIII, párrafo sexto, 28, párrafos sexto y séptimo, de la Constitución Política de los Estados Unidos Mexicanos, 100, 101, párrafo segundo, 103, 104, 105, 106, fracción I, 108, último párrafo, 109, 113, fracción VIII y 114 de la LGATIP, 97, párrafos primero, segundo y último, 98, fracción I, 99, párrafo segundo, 100, 102, 103, 105, último párrafo, 106, 110, fracción VIII, y 111, de la LFTAIP, 2o. y 3o. de la Ley del Banco de México, 4o., párrafo primero, 8o., párrafos primero, segundo y tercero, 10, párrafo primero, 17, fracciones II y XI, 20, fracciones XI y XVI, así como 25 Bis 1, fracciones I y V, del Reglamento Interior del Banco de México, Segundo, fracciones I, VIII y X, del Acuerdo de Adscripción de las Unidades Administrativas del Banco de México, así como Primero, Segundo, fracción XIII, Sexto, párrafo segundo, Séptimo, fracción I, Octavo, párrafos primero, segundo y tercero, Vigésimo séptimo y el Trigésimo cuarto, párrafos primero y segundo, de los <text:s/>“Lineamientos generales en materia de clasificación y desclasificación de la información, así como para la elaboración de versiones públicas”<text:s/></text:p>
          </table:table-cell>
          <table:table-cell office:value-type="string" table:style-name="ce14">
            <text:p>Contiene opiniones, recomendaciones o puntos de vista que forman parte de un proceso deliberativo de los servidores públicos, respecto del cual aún no ha sido adoptada la decisión definitiva</text:p>
          </table:table-cell>
          <table:table-cell office:value-type="string" table:style-name="ce14">
            <text:p>Contiene opiniones, recomendaciones o puntos de vista que forman parte de un proceso deliberativo de los servidores públicos, respecto del cual aún no ha sido adoptada la decisión definitiva</text:p>
          </table:table-cell>
          <table:table-cell office:value-type="string" table:style-name="ce14">
            <text:p>Completa<text:s/></text:p>
          </table:table-cell>
          <table:table-cell office:value-type="string" table:style-name="ce14">
            <text:p>N/A<text:s/></text:p>
          </table:table-cell>
          <table:table-cell office:value-type="date" office:date-value="2016-12-01T00:00:00" table:content-validation-name="val2" table:style-name="ce15">
            <text:p>01/12/2016</text:p>
          </table:table-cell>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6"/>
        </table:table-row>
        <table:table-row table:style-name="ro6">
          <table:table-cell office:value-type="string" table:style-name="ce14">
            <text:p>Dirección de Estudios Económicos</text:p>
          </table:table-cell>
          <table:table-cell office:value-type="string" table:style-name="ce14">
            <text:p>“las proyecciones de la tasa de interés interbancaria en diciembre de 2017”</text:p>
          </table:table-cell>
          <table:table-cell office:value-type="string" table:style-name="ce14">
            <text:p>Proyecciones de tasas de interés interbancaria</text:p>
          </table:table-cell>
          <table:table-cell office:value-type="string" table:style-name="ce14">
            <text:p>I.</text:p>
            <text:p>Solicitud</text:p>
            <text:p>6110000001117<text:s/></text:p>
            <text:p/>
            <text:p>“Documento en el que conste el dato o la proyección de la tasa de interés interbancaria en diciembre de 2017”</text:p>
          </table:table-cell>
          <table:table-cell office:value-type="string" table:style-name="ce14">
            <text:p>5 años</text:p>
          </table:table-cell>
          <table:table-cell office:value-type="date" office:date-value="2017-01-25T00:00:00" table:content-validation-name="val2" table:style-name="ce15">
            <text:p>25/01/2017</text:p>
          </table:table-cell>
          <table:table-cell office:value-type="date" office:date-value="2022-01-25T00:00:00" table:content-validation-name="val2" table:style-name="ce15">
            <text:p>25/01/2022</text:p>
          </table:table-cell>
          <table:table-cell office:value-type="string" table:style-name="ce14">
            <text:p>artículos 6, apartado A, fracciones I y VIII, párrafo sexto, <text:s/>28, párrafos sexto y séptimo, de la Constitución Política de los Estados Unidos Mexicanos; artículos 100, párrafo tercero, 104, 105, 106, fracción I, 108, último párrafo, y 113, fracción IV, y 114 de la Ley General de Transparencia y Acceso a la Información Pública; artículos 97, párrafos primero, segundo y último, 98, fracción I, 99, párrafo segundo, 100, 102, 103, 105, último párrafo, 110, fracción IV, y 111 de la Ley Federal de Transparencia y Acceso a la Información Pública; <text:s/>artículo 1, 2, 3, de la Ley del Banco de México; el Primero, Segundo, fracción XIII, Sexto, párrafo segundo, Séptimo, fracción I, Octavo, párrafos primero, segundo y tercero, Vigésimo Segundo de los Lineamientos generales en materia de clasificación y desclasificación de la información, así como para la elaboración de versiones públicas; artículos 4, párrafo primero, 8, párrafos primero, segundo y tercero, 10, párrafo primero, 13, 21 y demás aplicables del Reglamento Interior del Banco de México, así como el artículo Primero, párrafo primero, y Segundo, fracción V, del Acuerdo de Adscripción de las Unidades Administrativas del Banco de México</text:p>
          </table:table-cell>
          <table:table-cell office:value-type="string" table:style-name="ce14">
            <text:p>publicación pueda afectar, entre otros aspectos, la efectividad de las medidas adoptadas en relación con las políticas en materia monetaria, cambiaria o del sistema financiero del país</text:p>
          </table:table-cell>
          <table:table-cell office:value-type="string" table:style-name="ce14">
            <text:p>publicación pueda afectar, entre otros aspectos, la efectividad de las medidas adoptadas en relación con las políticas en materia monetaria, cambiaria o del sistema financiero del país</text:p>
          </table:table-cell>
          <table:table-cell office:value-type="string" table:style-name="ce14">
            <text:p>Completa<text:s/></text:p>
          </table:table-cell>
          <table:table-cell office:value-type="string" table:style-name="ce14">
            <text:p>N/A<text:s/></text:p>
          </table:table-cell>
          <table:table-cell office:value-type="date" office:date-value="2017-01-25T00:00:00" table:content-validation-name="val2" table:style-name="ce15">
            <text:p>25/01/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 de Pagos</text:p>
          </table:table-cell>
          <table:table-cell office:value-type="string" table:style-name="ce14">
            <text:p>“CONTRATO QUE DOCUMENTA LA PRESTACIÓN DE LOS SERVICIOS DEL SISTEMA DE PAGOS ELECTRÓNICOS INTERBANCARIOS QUE CELEBRAN POR UNA PARTE BANCO DE MÉXICO Y POR LA OTRA, SISTEMA DE TRANSFERENCIAS Y PAGOS STP, S.A. DE C.V. SOFOM, E.N.R.”<text:s/></text:p>
          </table:table-cell>
          <table:table-cell office:value-type="string" table:style-name="ce14">
            <text:p>Contratación</text:p>
          </table:table-cell>
          <table:table-cell office:value-type="string" table:style-name="ce14">
            <text:p>I.</text:p>
            <text:p><text:s text:c="2"/>Solicitud<text:s/></text:p>
            <text:p>6110000002717:</text:p>
            <text:p/>
            <text:p>“Buen día: Solicito por favor el o los contratos realizados entre Banco de México y Sistema de Transferencias y Pagos STP, S.A. de C.V.SOFOM ENR durante los años 2010 a la fecha…”</text:p>
            <text:p/>
          </table:table-cell>
          <table:table-cell office:value-type="string" table:style-name="ce14">
            <text:p>5 años</text:p>
          </table:table-cell>
          <table:table-cell office:value-type="date" office:date-value="2017-02-15T00:00:00" table:content-validation-name="val2" table:style-name="ce15">
            <text:p>15/02/2017</text:p>
          </table:table-cell>
          <table:table-cell office:value-type="date" office:date-value="2022-02-15T00:00:00" table:content-validation-name="val2" table:style-name="ce15">
            <text:p>15/02/2022</text:p>
          </table:table-cell>
          <table:table-cell office:value-type="string" table:style-name="ce14">
            <text:p>artículos 6o., <text:s/>apartado A, <text:s/>fracciones I y VIII, párrafo sexto, 28, párrafos sexto y séptimo, de la Constitución Política de los Estados Unidos Mexicanos; 100, 103, 104, 105, 106, fracción I, 108, último párrafo, 109, 113, fracción IV, y 114 de la Ley General de Transparencia y Acceso a la Información Pública; 97, <text:s/>98, fracción I, 100, 103, 104, 105, último párrafo, 106, 110, fracción IV, y 111, de la Ley Federal de Transparencia y Acceso a la Información Pública; 1o., 2o. y 3o., fracción I, de la Ley del Banco de México; 4o., párrafo primero, 8o., párrafos primero, segundo y tercero, 10, párrafo primero, 20, fracciones II, IV, V, VI, IX y XVI, del Reglamento Interior del Banco de México; Segundo, fracción VIII, del Acuerdo de Adscripción de las Unidades Administrativas del Banco de México, así como Primero, Segundo, fracción XIII, Sexto, párrafo segundo, Séptimo, fracción I, Octavo, párrafos primero, segundo y tercero, Vigésimo segundo, fracciones I, II, III y IV de los “Lineamientos generales en materia de clasificación y desclasificación de la información, así como para la elaboración de versiones públicas” vigentes</text:p>
          </table:table-cell>
          <table:table-cell office:value-type="string" table:style-name="ce14">
            <text:p>revelar al público la información relativa a las especificaciones técnicas de la infraestructura de telecomunicaciones de la Red Financiera <text:s/>y aquella otra información, como las cuotas por el servicio de dicha infraestructura que permitiera inferir las especificaciones técnicas señaladas y los niveles de operación del Sistema de Pagos Interbancarios (SPEI), la cual está contenida en el CONTRATO QUE DOCUMENTA LA PRESTACIÓN DE LOS SERVICIOS DEL SISTEMA DE PAGOS ELECTRÓNICOS INTERBANCARIOS (SPEI) QUE CELEBRAN POR UNA PARTE BANCO DE MÉXICO Y POR LA OTRA, SISTEMA DE TRANSFERENCIAS Y PAGOS STP, S.A. DE C.V. SOFOM, E.N.R. (Contrato STP), pondría en riesgo el funcionamiento del sistema financiero y de la economía nacional en su conjunto, dañaría el buen funcionamiento del sistema de pagos denominado SPEI, crearía distorsiones en el sistema de pagos denominado SPEI y comprometería las acciones encaminadas a propiciar el buen funcionamiento del sistema de pagos denominado SPEI y podría generar el incumplimiento de obligaciones de un participante en el sistema de pagos denominado SPEI</text:p>
          </table:table-cell>
          <table:table-cell office:value-type="string" table:style-name="ce14">
            <text:p>revelar al público la información relativa a las especificaciones técnicas de la infraestructura de telecomunicaciones de la Red Financiera <text:s/>y aquella otra información, como las cuotas por el servicio de dicha infraestructura que permitiera inferir las especificaciones técnicas señaladas y los niveles de operación del Sistema de Pagos Interbancarios (SPEI), la cual está contenida en el CONTRATO QUE DOCUMENTA LA PRESTACIÓN DE LOS SERVICIOS DEL SISTEMA DE PAGOS ELECTRÓNICOS INTERBANCARIOS (SPEI) QUE CELEBRAN POR UNA PARTE BANCO DE MÉXICO Y POR LA OTRA, SISTEMA DE TRANSFERENCIAS Y PAGOS STP, S.A. DE C.V. SOFOM, E.N.R. (Contrato STP), pondría en riesgo el funcionamiento del sistema financiero y de la economía nacional en su conjunto, dañaría el buen funcionamiento del sistema de pagos denominado SPEI, crearía distorsiones en el sistema de pagos denominado SPEI y comprometería las acciones encaminadas a propiciar el buen funcionamiento del sistema de pagos denominado SPEI y podría generar el incumplimiento de obligaciones de un participante en el sistema de pagos denominado SPEI</text:p>
          </table:table-cell>
          <table:table-cell office:value-type="string" table:style-name="ce14">
            <text:p>Parcial</text:p>
          </table:table-cell>
          <table:table-cell office:value-type="string" table:style-name="ce14">
            <text:p>Especificaciones técnicas de la infraestructura de telecomunicaciones de la Red Financiera y a las cuotas por el servicio de dicha infraestructura, así como a la relacionada con los niveles de operación en el SPEI</text:p>
          </table:table-cell>
          <table:table-cell office:value-type="date" office:date-value="2017-02-15T00:00:00" table:content-validation-name="val2" table:style-name="ce15">
            <text:p>15/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Operaciones Nacionales</text:p>
          </table:table-cell>
          <table:table-cell office:value-type="string" table:style-name="ce14">
            <text:p>“…el nombre de las instituciones que compraron los dólares en cada una de las intervenciones y cuánto compró cada una…de esas instituciones cuáles están en el país y cuáles compraron dólares en el extranjero…” Lo anterior, desde que el Banco de México es un órgano autónomo (abril, junio, julio, agosto, noviembre y diciembre de mil novecientos noventa y cuatro; enero, febrero, marzo, mayo, noviembre y diciembre de <text:s/>mil novecientos noventa y cinco; septiembre de mil novcecientos noventa y ocho; febrero de dos mil nueve; febrero de dos mil dieciséis; y enero de dos mil diecisiete)<text:s/></text:p>
          </table:table-cell>
          <table:table-cell office:value-type="string" table:style-name="ce14">
            <text:p>Venta directa de dólares desde la fecha que el Banco de México es autónomo. (abril, junio, julio, agosto, noviembre y diciembre de mil novecientos noventa y cuatro; enero, febrero, marzo, mayo, noviembre y diciembre de <text:s/>mil novecientos noventa y cinco; septiembre de mil novcecientos noventa y ocho; febrero de dos mil nueve; febrero de dos mil dieciséis; y enero de dos mil diecisiete)</text:p>
          </table:table-cell>
          <table:table-cell office:value-type="string" table:style-name="ce14">
            <text:p>I.</text:p>
            <text:p><text:s text:c="2"/>Solicitud<text:s/></text:p>
            <text:p>LT-BM-18305:</text:p>
            <text:p/>
            <text:p>“Solicito por favor las fechas (día, mes y año) en las que Banco de México ha intervenido directamente en el mercado (a través de la venta directa de dólares) y el monto de dólares que vendió en cada una de esas intervenciones, desde que Banxico es un organismo autónomo. Solicito además el nombre de las instituciones que compraron los dólares en cada una de las intervenciones y cuánto compró cada una. Si no es posible que me den el nombre de las instituciones, entonces me gustaría preguntarles ¿cuántas instituciones compraron dólares en cada una de las intervenciones y cuánto adquirió cada una en cada fecha? Solicito además de esas instituciones cuáles están en el país y cuáles compraron dólares en el extranjero Gracias por su ayuda.”</text:p>
            <text:p/>
          </table:table-cell>
          <table:table-cell office:value-type="string" table:style-name="ce14">
            <text:p>5 años</text:p>
          </table:table-cell>
          <table:table-cell office:value-type="date" office:date-value="2017-02-15T00:00:00" table:content-validation-name="val2" table:style-name="ce15">
            <text:p>15/02/2017</text:p>
          </table:table-cell>
          <table:table-cell office:value-type="date" office:date-value="2022-02-15T00:00:00" table:content-validation-name="val2" table:style-name="ce15">
            <text:p>15/02/2022</text:p>
          </table:table-cell>
          <table:table-cell office:value-type="string" table:style-name="ce14">
            <text:p>artículos 6, párrafo cuarto, apartado A, fracciones I y VIII, párrafo sexto, y 28, párrafo sexto, de la Constitución Política de los Estados Unidos Mexicanos; 103, 104, fracciones I, II y III, 105, 106, fracción I, 108, párrafo tercero, 113, fracción IV y 114, de la Ley General de Transparencia y Acceso a la Información Pública; 97, <text:s/>98, fracción I, <text:s/>100, 103, 104, 105, párrafo tercero, 106, 110, fracción IV y 111 de la Ley Federal de Transparencia y Acceso a la Información Pública; 2o. y 3o., fracción I, de la Ley del Banco de México; 4o., párrafo primero, 8o., párrafos primero, segundo y tercero, 10, párrafo primero, y 19 Bis, fracciones I, III, y X, del Reglamento Interior del Banco de México; Primero, párrafo primero, y Segundo, fracción VI, del Acuerdo de Adscripción de las Unidades Administrativas del Banco de México; así como en los Lineamientos Primero, Segundo, fracción XIII, Cuarto, Sexto, párrafo segundo, Séptimo, párrafo primero, fracción I y párrafo segundo, Octavo, párrafos primero, segundo y tercero, Vigésimo segundo, fracciones I y III, Trigésimo tercero, fracciones I, II, III, IV, V y VI,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4">
            <text:p>su divulgación puede afectar la efectividad de las medidas adoptadas en materia cambiaria a lo largo del tiempo, poniendo en riesgo el funcionamiento del sistema financiero o de la economía nacional en su conjunto, comprometer las acciones encaminadas a mantener la estabilidad de poder adquisitivo de dicha moneda, otorgando una ventaja indebida, puede llegar a generar distorsiones en la estabilidad de los mercados y puede incrementar el costo de las operaciones cambiarias realizadas por el Instituto Central</text:p>
          </table:table-cell>
          <table:table-cell office:value-type="string" table:style-name="ce14">
            <text:p>su divulgación puede afectar la efectividad de las medidas adoptadas en materia cambiaria a lo largo del tiempo, poniendo en riesgo el funcionamiento del sistema financiero o de la economía nacional en su conjunto, comprometer las acciones encaminadas a mantener la estabilidad de poder adquisitivo de dicha moneda, otorgando una ventaja indebida, puede llegar a generar distorsiones en la estabilidad de los mercados y puede incrementar el costo de las operaciones cambiarias realizadas por el Instituto Central</text:p>
          </table:table-cell>
          <table:table-cell office:value-type="string" table:style-name="ce14">
            <text:p>Parcial</text:p>
          </table:table-cell>
          <table:table-cell office:value-type="string" table:style-name="ce14">
            <text:p>“…el nombre de las instituciones que compraron los dólares en cada una de las intervenciones y cuánto compró cada una…de esas instituciones cuáles están en el país y cuáles compraron dólares en el extranjero…."</text:p>
          </table:table-cell>
          <table:table-cell office:value-type="date" office:date-value="2017-02-15T00:00:00" table:content-validation-name="val2" table:style-name="ce15">
            <text:p>15/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Operaciones Nacionales</text:p>
          </table:table-cell>
          <table:table-cell office:value-type="string" table:style-name="ce14">
            <text:p>“…los nombres de los bancos o instituciones que adquirieron los 2 000 millones de dólares que vendió Banxico directamente en el mercado la semana pasado, así como cuánto compró cada uno…que día o a qué hora…lugar donde se le vendió a cada una de las instituciones…”. Respecto del mes de enero de 2017.</text:p>
          </table:table-cell>
          <table:table-cell office:value-type="string" table:style-name="ce14">
            <text:p>Venta directa de dólares <text:s/>realizada en enero de 2017</text:p>
          </table:table-cell>
          <table:table-cell office:value-type="string" table:style-name="ce14">
            <text:p>I.</text:p>
            <text:p><text:s text:c="2"/>Solicitud<text:s/></text:p>
            <text:p>LT-BM-18342:</text:p>
            <text:p/>
            <text:p>“"Solicito los nombres de los bancos o instituciones que adquirieron los 2 000 millones de dólares que vendió Banxico directamente en el mercado la semana pasado, así como cuánto compró cada uno y en qué fecha. En caso de que no sea posible que me den el nombre de la institución, solicito entonces el número de bancos o instituciones que adquirieron dólares, cuánto compró cada una y qué día o a qué hora (tengo entendido que algunas ventas se hicieron en la mañana del jueves y otras en la madrugada). Por último solicito el lugar donde se le vendió a cada una de las instituciones (tengo entendido que algunas ventas se hicieron en Estados Unidos y otras en Asia). Por favor detallar en qué lugar se vendieron.”</text:p>
            <text:p/>
          </table:table-cell>
          <table:table-cell office:value-type="string" table:style-name="ce14">
            <text:p>5 años</text:p>
          </table:table-cell>
          <table:table-cell office:value-type="date" office:date-value="2017-02-15T00:00:00" table:content-validation-name="val2" table:style-name="ce15">
            <text:p>15/02/2017</text:p>
          </table:table-cell>
          <table:table-cell office:value-type="date" office:date-value="2022-02-15T00:00:00" table:content-validation-name="val2" table:style-name="ce15">
            <text:p>15/02/2022</text:p>
          </table:table-cell>
          <table:table-cell office:value-type="string" table:style-name="ce14">
            <text:p>artículos 6, párrafo cuarto, apartado A, fracciones I y VIII, párrafo sexto, y 28, párrafo sexto, de la Constitución Política de los Estados Unidos Mexicanos; 103, 104, fracciones I, II y III, 105, 106, fracción I, 108, párrafo tercero, 113, fracción IV y 114, de la Ley General de Transparencia y Acceso a la Información Pública; 97, <text:s/>98, fracción I, <text:s/>100, 103, 104, 105, párrafo tercero, 106, 110, fracción IV y 111 de la Ley Federal de Transparencia y Acceso a la Información Pública; 2o. y 3o., fracción I, de la Ley del Banco de México; 4o., párrafo primero, 8o., párrafos primero, segundo y tercero, 10, párrafo primero, y 19 Bis, fracciones I, III, y X, del Reglamento Interior del Banco de México; Primero, párrafo primero, y Segundo, fracción VI, del Acuerdo de Adscripción de las Unidades Administrativas del Banco de México; así como en los Lineamientos Primero, Segundo, fracción XIII, Cuarto, Sexto, párrafo segundo, Séptimo, párrafo primero, fracción I y párrafo segundo, Octavo, párrafos primero, segundo y tercero, Vigésimo segundo, fracciones I y III, Trigésimo tercero, fracciones I, II, III, IV, V y VI,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4">
            <text:p>su divulgación puede afectar la efectividad de las medidas adoptadas en materia cambiaria a lo largo del tiempo, poniendo en riesgo el funcionamiento del sistema financiero o de la economía nacional en su conjunto, comprometer las acciones encaminadas a mantener la estabilidad de poder adquisitivo de dicha moneda, otorgando una ventaja indebida, puede llegar a generar distorsiones en la estabilidad de los mercados y puede incrementar el costo de las operaciones cambiarias realizadas por el Instituto Central</text:p>
          </table:table-cell>
          <table:table-cell office:value-type="string" table:style-name="ce14">
            <text:p>su divulgación puede afectar la efectividad de las medidas adoptadas en materia cambiaria a lo largo del tiempo, poniendo en riesgo el funcionamiento del sistema financiero o de la economía nacional en su conjunto, comprometer las acciones encaminadas a mantener la estabilidad de poder adquisitivo de dicha moneda, otorgando una ventaja indebida, puede llegar a generar distorsiones en la estabilidad de los mercados y puede incrementar el costo de las operaciones cambiarias realizadas por el Instituto Central</text:p>
          </table:table-cell>
          <table:table-cell office:value-type="string" table:style-name="ce14">
            <text:p>Parcial</text:p>
          </table:table-cell>
          <table:table-cell office:value-type="string" table:style-name="ce14">
            <text:p>“[…] los nombres de los bancos o instituciones que adquirieron los 2 000 millones de dólares que vendió Banxico directamente en el mercado la semana pasado, así como cuánto compró cada uno […] que día o a qué hora […] lugar donde se le vendió a cada una de las instituciones […]”</text:p>
          </table:table-cell>
          <table:table-cell office:value-type="date" office:date-value="2017-02-15T00:00:00" table:content-validation-name="val2" table:style-name="ce15">
            <text:p>15/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Operaciones Nacionales</text:p>
          </table:table-cell>
          <table:table-cell office:value-type="string" table:style-name="ce14">
            <text:p>“…los nombres de las instituciones o bancos que compraron los 278 millones de dólares que Banxico vendió directamente en el mercado en septiembre de 1998…”. Respecto del mes de septiembre de 1998.</text:p>
          </table:table-cell>
          <table:table-cell office:value-type="string" table:style-name="ce14">
            <text:p>Venta directa de dólares respecto del mes de septiembre de 1998.</text:p>
          </table:table-cell>
          <table:table-cell office:value-type="string" table:style-name="ce14">
            <text:p><text:s text:c="2"/>I.</text:p>
            <text:p>Solicitud<text:s/></text:p>
            <text:p>LT-BM-18368:</text:p>
            <text:p/>
            <text:p>“Solicito por favor los nombres de las instituciones o bancos que compraron los 278 millones de dólares que Banxico vendió directamente en el mercado en septiembre de 1998. Considero que revelar esos nombres no afectaría a Banxico o a esas instituciones ya que son posiciones y estrategias de hace casi 20 años y no están relacionadas con las estrategias que puedan tener esos bancos en el presente. De antemano muchas gracias”</text:p>
            <text:p/>
          </table:table-cell>
          <table:table-cell office:value-type="string" table:style-name="ce14">
            <text:p>5 años</text:p>
          </table:table-cell>
          <table:table-cell office:value-type="date" office:date-value="2017-02-15T00:00:00" table:content-validation-name="val2" table:style-name="ce15">
            <text:p>15/02/2017</text:p>
          </table:table-cell>
          <table:table-cell office:value-type="date" office:date-value="2022-02-15T00:00:00" table:content-validation-name="val2" table:style-name="ce15">
            <text:p>15/02/2022</text:p>
          </table:table-cell>
          <table:table-cell office:value-type="string" table:style-name="ce14">
            <text:p>artículos 6, párrafo cuarto, apartado A, fracciones I y VIII, párrafo sexto, y 28, párrafo sexto, de la Constitución Política de los Estados Unidos Mexicanos; 103, 104, fracciones I, II y III, 105, 106, fracción I, 108, párrafo tercero, 113, fracción IV y 114, de la Ley General de Transparencia y Acceso a la Información Pública; 97, <text:s/>98, fracción I, <text:s/>100, 103, 104, 105, párrafo tercero, 106, 110, fracción IV y 111 de la Ley Federal de Transparencia y Acceso a la Información Pública; 2o. y 3o., fracción I, de la Ley del Banco de México; 4o., párrafo primero, 8o., párrafos primero, segundo y tercero, 10, párrafo primero, y 19 Bis, fracciones I, III, y X, del Reglamento Interior del Banco de México; Primero, párrafo primero, y Segundo, fracción VI, del Acuerdo de Adscripción de las Unidades Administrativas del Banco de México; así como en los Lineamientos Primero, Segundo, fracción XIII, Cuarto, Sexto, párrafo segundo, Séptimo, párrafo primero, fracción I y párrafo segundo, Octavo, párrafos primero, segundo y tercero, Vigésimo segundo, fracciones I y III, Trigésimo tercero, fracciones I, II, III, IV, V y VI, y Trigésimo cuarto, párrafos primero y segundo, de los “Lineamientos generales en materia de clasificación y desclasificación de la información, así como para la elaboración de versiones públicas”, vigentes</text:p>
          </table:table-cell>
          <table:table-cell office:value-type="string" table:style-name="ce14">
            <text:p>su divulgación puede afectar la efectividad de las medidas adoptadas en materia cambiaria a lo largo del tiempo, poniendo en riesgo el funcionamiento del sistema financiero o de la economía nacional en su conjunto, comprometer las acciones encaminadas a mantener la estabilidad de poder adquisitivo de dicha moneda, otorgando una ventaja indebida, puede llegar a generar distorsiones en la estabilidad de los mercados y puede incrementar el costo de las operaciones cambiarias realizadas por el Instituto Central</text:p>
          </table:table-cell>
          <table:table-cell office:value-type="string" table:style-name="ce14">
            <text:p>su divulgación puede afectar la efectividad de las medidas adoptadas en materia cambiaria a lo largo del tiempo, poniendo en riesgo el funcionamiento del sistema financiero o de la economía nacional en su conjunto, comprometer las acciones encaminadas a mantener la estabilidad de poder adquisitivo de dicha moneda, otorgando una ventaja indebida, puede llegar a generar distorsiones en la estabilidad de los mercados y puede incrementar el costo de las operaciones cambiarias realizadas por el Instituto Central</text:p>
          </table:table-cell>
          <table:table-cell office:value-type="string" table:style-name="ce14">
            <text:p>Parcial</text:p>
          </table:table-cell>
          <table:table-cell office:value-type="string" table:style-name="ce14">
            <text:p>“…los nombres de las instituciones o bancos que compraron los 278 millones de dólares que Banxico vendió directamente en el mercado en septiembre de 1998…”</text:p>
          </table:table-cell>
          <table:table-cell office:value-type="date" office:date-value="2017-02-15T00:00:00" table:content-validation-name="val2" table:style-name="ce15">
            <text:p>15/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eguridad</text:p>
          </table:table-cell>
          <table:table-cell office:value-type="string" table:style-name="ce14">
            <text:p>Manual de Procedimientos de Operación Actividades <text:s/>de Operación de los Centros de Coordinación y Control</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artículos 6, apartado A, fracciones I y VIII, párrafo sexto, y 28, párrafos sexto y séptimo, de la Constitución Política de los Estados Unidos Mexicanos; 70, fracción I, 103, 104, 105, 108, último párrafo, 113, fracciones I, IV y V, y 114, de la Ley General de Transparencia y Acceso a la Información Pública;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segundo y tercero, 10, párrafo primero, 16, 16 bis, fracciones I y II, 28 bis, fracciones I, II, IV y V, del Reglamento Interior del Banco de México; Primero, párrafo primero, y Segundo, fracción III, del Acuerdo de Adscripción de las Unidades Administrativas del Banco de México; así como Primero, Cuarto, Sexto, fracción II, Séptimo, fracción II, Octavo, párrafos primero, segundo y tercero, Décimo séptimo, fracción VIII, Décimo octavo, párrafo primero, Décimo noven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divulgar información contenida en la descripción de los procedimientos de operación del Manual de Procedimientos de Operación Actividades de operación de los Centros de Coordinación y Control es clasificada como reservada, <text:s/>toda vez que su divulgación compromete la seguridad nacional, la seguridad en la provisión de moneda nacional al país, además de que pone en riesgo la vida, seguridad y salud de personas físicas que se encuentran en dichas instalaciones</text:p>
          </table:table-cell>
          <table:table-cell office:value-type="string" table:style-name="ce14">
            <text:p>divulgar información contenida en la descripción de los procedimientos de operación del Manual de Procedimientos de Operación Actividades de operación de los Centros de Coordinación y Control es clasificada como reservada, <text:s/>toda vez que su divulgación compromete la seguridad nacional, la seguridad en la provisión de moneda nacional al país, además de que pone en riesgo la vida, seguridad y salud de personas físicas que se encuentran en dichas instalaciones</text:p>
          </table:table-cell>
          <table:table-cell office:value-type="string" table:style-name="ce14">
            <text:p>Parcial</text:p>
          </table:table-cell>
          <table:table-cell office:value-type="string" table:style-name="ce14">
            <text:p>actividades de operación de los Centros de Coordinación y Control</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General de Emisión</text:p>
          </table:table-cell>
          <table:table-cell office:value-type="string" table:style-name="ce14">
            <text:p>Manual de Procedimientos de Operación Apertura y cierre de bóvedas</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artículos 6, apartado A, fracciones I y VIII, párrafo sexto, y 28, párrafos sexto y séptimo, de la Constitución Política de los Estados Unidos Mexicanos; 70, fracción I, 103, 104, 105, 106, fracción III, 108, último párrafo, 109, 113, fracciones I, IV y V, y 114, de la Ley General de Transparencia y Acceso a la Información Pública; 97, 98, fracción III, 102, 110, fracciones I, IV, y V, y 111, Ley Federal de Transparencia y Acceso a la Información Pública; 146 de la Ley General del Sistema de Seguridad Nacional; 5, fracción XII, de la Ley de Seguridad Nacional; 2o. y 4o. de la Ley del Banco de México; 4, párrafo primero, 8, párrafos primero y tercero, 10, párrafo primero, 16, 16 bis, fracciones I y II, 28 bis, fracciones I, II, IV y V, del Reglamento Interior del Banco de México; y Primero, párrafo primero, y segundo, fracción III, del Acuerdo de Adscripción de las Unidades Administrativas del Banco de México; así como Primero, Cuarto, Séptimo, fracción III,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divulgar información contenida en la descripción de los procedimientos de operación del Manual de Procedimientos de Operación Apertura y cierre de bóvedas es clasificada como reservada, toda vez que su divulgación compromete la seguridad nacional, la seguridad en la provisión de moneda nacional al país, además de que pone en riesgo la vida, seguridad o salud de personas físicas</text:p>
          </table:table-cell>
          <table:table-cell office:value-type="string" table:style-name="ce14">
            <text:p>divulgar información contenida en la descripción de los procedimientos de operación del Manual de Procedimientos de Operación Apertura y cierre de bóvedas es clasificada como reservada, toda vez que su divulgación compromete la seguridad nacional, la seguridad en la provisión de moneda nacional al país, además de que pone en riesgo la vida, seguridad o salud de personas físicas</text:p>
          </table:table-cell>
          <table:table-cell office:value-type="string" table:style-name="ce14">
            <text:p>Parcial</text:p>
          </table:table-cell>
          <table:table-cell office:value-type="string" table:style-name="ce14">
            <text:p>información contenida dentro de los procedimientos de operación de apertura y cierre de bóvedas</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string" table:style-name="ce14">
            <text:p>Manual de Procedimientos de Operación Apertura y cierre de bóvedas</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artículos 6, apartado A, fracciones I y VIII, párrafo sexto, y 28, párrafos sexto y séptimo, de la Constitución Política de los Estados Unidos Mexicanos; 70, fracción I, 103, 104, 105, 106, fracción III, 108, último párrafo, 109, 113, fracciones I, IV y V, y 114, de la Ley General de Transparencia y Acceso a la Información Pública; 97, 98, fracción III, 102, 110, fracciones I, IV, y V, y 111, Ley Federal de Transparencia y Acceso a la Información Pública; 146 de la Ley General del Sistema de Seguridad Nacional; 5, fracción XII, de la Ley de Seguridad Nacional; 2o. y 4o. de la Ley del Banco de México; 4, párrafo primero, 8, párrafos primero y tercero, 10, párrafo primero, 16, 16 bis, fracciones I y II, 28 bis, fracciones I, II, IV y V, del Reglamento Interior del Banco de México; y Primero, párrafo primero, y segundo, fracción III, del Acuerdo de Adscripción de las Unidades Administrativas del Banco de México; así como Primero, Cuarto, Séptimo, fracción III,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divulgar información contenida en la descripción de los procedimientos de operación del Manual de Procedimientos de Operación Apertura y cierre de bóvedas es clasificada como reservada, toda vez que su divulgación compromete la seguridad nacional, la seguridad en la provisión de moneda nacional al país, además de que pone en riesgo la vida, seguridad o salud de personas físicas</text:p>
          </table:table-cell>
          <table:table-cell office:value-type="string" table:style-name="ce14">
            <text:p>divulgar información contenida en la descripción de los procedimientos de operación del Manual de Procedimientos de Operación Apertura y cierre de bóvedas es clasificada como reservada, toda vez que su divulgación compromete la seguridad nacional, la seguridad en la provisión de moneda nacional al país, además de que pone en riesgo la vida, seguridad o salud de personas físicas</text:p>
          </table:table-cell>
          <table:table-cell office:value-type="string" table:style-name="ce14">
            <text:p>Parcial</text:p>
          </table:table-cell>
          <table:table-cell office:value-type="string" table:style-name="ce14">
            <text:p>información contenida dentro de los procedimientos de operación de apertura y cierre de bóvedas</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Programación y Distribución de Efectivos</text:p>
          </table:table-cell>
          <table:table-cell office:value-type="string" table:style-name="ce14">
            <text:p>Manual de Procedimientos de Operación Continuidad operativa de la Dirección de Programación y Distribución de Efectivos.</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artículos 6, apartado A, fracciones I y VIII, párrafo sexto, y 28, párrafos sexto y séptimo, de la Constitución Política de los Estados Unidos Mexicanos; 70, fracción I, 103, 104, 105, 108, último párrafo, 113, fracciones I, IV y V, y 114, de la Ley General de Transparencia y Acceso a la Información Pública;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segundo y tercero, 10, párrafo primero, 16, 16 bis, fracciones I y II, 28 bis, fracciones I, II, IV y V, del Reglamento Interior del Banco de México; Primero, párrafo primero, y Segundo, fracción III, del Acuerdo de Adscripción de las Unidades Administrativas del Banco de México; así como Primero, Cuarto, Sexto, fracción II, Séptimo, fracción II, Octavo, párrafos primero, segundo y tercero, Décimo séptimo, fracción VIII, Décimo octavo, párrafo primero, Décimo noven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divulgar información contenida en la descripción de los procedimientos de operación del Manual de Procedimientos de Operación Continuidad operativa de la Dirección de Programación y Distribución de Efectivos  es clasificada como reservada, toda vez que su divulgación compromete la seguridad nacional, la seguridad en la provisión de moneda nacional al país, además de que pone en riesgo la vida, seguridad y salud de personas físicas.<text:s/></text:p>
          </table:table-cell>
          <table:table-cell office:value-type="string" table:style-name="ce14">
            <text:p>divulgar información contenida en la descripción de los procedimientos de operación del Manual de Procedimientos de Operación Continuidad operativa de la Dirección de Programación y Distribución de Efectivos  es clasificada como reservada, toda vez que su divulgación compromete la seguridad nacional, la seguridad en la provisión de moneda nacional al país, además de que pone en riesgo la vida, seguridad y salud de personas físicas.<text:s/></text:p>
          </table:table-cell>
          <table:table-cell office:value-type="string" table:style-name="ce14">
            <text:p>Parcial</text:p>
          </table:table-cell>
          <table:table-cell office:value-type="string" table:style-name="ce14">
            <text:p>"información contenida en la descripción de los procedimientos de operación del Manual de Procedimientos de Operación Continuidad operativa de la Dirección de Programación y Distribución de Efectivos" Se eliminan las actividades de operación referentes a la distribución de efectivo.</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Programación y Distribución de Efectivos</text:p>
          </table:table-cell>
          <table:table-cell office:value-type="string" table:style-name="ce14">
            <text:p>Manual de Procedimientos de Operación Distribución de Efectivo.</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6, apartado A, fracciones I y VIII, párrafo sexto, y 28, párrafos sexto y séptimo, de la Constitución Política de los Estados Unidos Mexicanos; 70, fracción I, 103, 104, 105, 106, fracción III, 108, último párrafo, 109, 113, fracciones I, IV y V, y 114, de la Ley General de Transparencia y Acceso a la Información Pública; 97, 98, fracción III, 102, 110, fracciones I, IV, y V, y 111, de la Ley Federal de Transparencia y Acceso a la Información Pública; 146 de la Ley General del Sistema de Seguridad Nacional; 5, fracción XII, de la Ley de Seguridad Nacional; 2o. y 4o. , de la Ley del Banco de México; 4, párrafo primero, 8, párrafos primero y tercero, 10, párrafo primero, 16, y 16 bis, fracciones I, II, y VI, y 28 bis, fracciones I,II, IV y V, del Reglamento Interior del Banco de México; Primero, párrafo primero, y segundo, fracción III, del Acuerdo de Adscripción de las Unidades Administrativas del Banco de México; así como Cuarto, Séptimo, fracción III, Octavo, párrafos primero, segundo y tercero, Décimo séptimo, fracción VIII, Vigésimo segundo, fracción II, Décimo octavo, párrafo primero, <text:s/>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divulgar información contenida en la descripción de los procedimientos de operación del Manual de Procedimientos de Operación Distribución de efectivo es clasificada como reservada, toda vez que su divulgación compromete la seguridad nacional y la seguridad en la provisión de moneda nacional al país, además de que pone en riesgo la vida, seguridad y salud de personas físicas.<text:s/></text:p>
            <text:p/>
            <text:p/>
          </table:table-cell>
          <table:table-cell office:value-type="string" table:style-name="ce14">
            <text:p>divulgar información contenida en la descripción de los procedimientos de operación del Manual de Procedimientos de Operación Distribución de efectivo es clasificada como reservada, toda vez que su divulgación compromete la seguridad nacional y la seguridad en la provisión de moneda nacional al país, además de que pone en riesgo la vida, seguridad y salud de personas físicas.<text:s/></text:p>
          </table:table-cell>
          <table:table-cell office:value-type="string" table:style-name="ce14">
            <text:p>Parcial</text:p>
          </table:table-cell>
          <table:table-cell office:value-type="string" table:style-name="ce14">
            <text:p>"la información contenida en la descripción de los procedimientos de operación del Manual de Procedimientos de Operación Distribución de efectivo " Se eliminan las actividades de operación referentes a la distribución de efectivo.</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Programación y Distribución de Efectivos</text:p>
          </table:table-cell>
          <table:table-cell office:value-type="string" table:style-name="ce14">
            <text:p>Manual de Procedimientos de Operación Envío y recepción de billetes a/de Cajas Regionales y Corresponsales.</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6, apartado A, fracciones I y VIII, párrafo sexto, y 28, párrafos sexto y séptimo, de la Constitución Política de los Estados Unidos Mexicanos; 70, fracción I, 103, 104, 105, 106, fracción III, 108, último párrafo, 109, 113, fracciones I, IV y V, y 114, de la Ley General de Transparencia y Acceso a la Información Pública; 97, 98, fracción III, 102, 110, fracciones I, IV, y V, y 111, de la Ley Federal de Transparencia y Acceso a la Información Pública; 146 de la Ley General del Sistema de Seguridad Nacional; 5, fracción XII, de la Ley de Seguridad Nacional; 2o. y 4o. , de la Ley del Banco de México; 4, párrafo primero, 8, párrafos primero y tercero, 10, párrafo primero, <text:s/>16, 16 bis, fracciones I, y II, y 28 bis, fracciones I, II, IV y V, del Reglamento Interior del Banco de México; Primero, párrafo primero, y segundo, fracción III, del Acuerdo de Adscripción de las Unidades Administrativas del Banco de México; así como Primero, Cuarto, Séptimo, fracción III, Octavo, párrafos primero, segundo y tercero, Décimo séptimo, fracción VIII, Vigésimo segundo, fracción II, Vigésimo tercero, Trigésimo tercero, y Trigésimo cuarto, párrafos primero y segundo, de los <text:s/>Lineamientos generales en materia de clasificación y desclasificación de la información, así como para la elaboración de versiones públicas.</text:p>
          </table:table-cell>
          <table:table-cell office:value-type="string" table:style-name="ce14">
            <text:p>divulgar la información que contienen las actividades relacionadas al Envío y Recepción de billete a/de Cajas Regionales y Corresponsales, pone en inminente riesgo la vida, seguridad o salud del personal que labora en el Banco de México, destinado a realizar los traslados de efectivo desde el sitio de origen hasta el de destino, del personal de empresas de traslado de valores, así como de las personas que pudieran encontrase cerca de algún punto de ataque por parte de la delincuencia organizada. Por tal motivo, es indispensable salvaguardar la vida, seguridad y salud de todo el personal del Banco Central y de las personas que pudieran estar involucradas.</text:p>
          </table:table-cell>
          <table:table-cell office:value-type="string" table:style-name="ce14">
            <text:p>divulgar la información que contienen las actividades relacionadas al Envío y Recepción de billete a/de Cajas Regionales y Corresponsales, pone en inminente riesgo la vida, seguridad o salud del personal que labora en el Banco de México, destinado a realizar los traslados de efectivo desde el sitio de origen hasta el de destino, del personal de empresas de traslado de valores, así como de las personas que pudieran encontrase cerca de algún punto de ataque por parte de la delincuencia organizada. Por tal motivo, es indispensable salvaguardar la vida, seguridad y salud de todo el personal del Banco Central y de las personas que pudieran estar involucradas.</text:p>
          </table:table-cell>
          <table:table-cell office:value-type="string" table:style-name="ce14">
            <text:p>Parcial</text:p>
          </table:table-cell>
          <table:table-cell office:value-type="string" table:style-name="ce14">
            <text:p>"las actividades relacionadas al Envío y Recepción de billete a/de Cajas Regionales y Corresponsales" Se eliminan las actividades de operación referentes a la distribución de efectivo.</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eguridad</text:p>
          </table:table-cell>
          <table:table-cell office:value-type="string" table:style-name="ce14">
            <text:p>Manual de Procedimientos de Operación Logística para la operación de vuelos para el traslado de remesas, pasajeros y/o carga</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artículos 6, apartado A, fracciones I y VIII, párrafo sexto, y 28, párrafos sexto y séptimo, de la Constitución Política de los Estados Unidos Mexicanos; 70, fracción I, 103, 104, 105, 106, fracción III, 108, último párrafo, 109, 113, fracciones I, IV y V, y 114, de la Ley General de Transparencia y Acceso a la Información Pública; 97, 98, fracción III,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párrafo primero, 16, 16 Bis, fracciones I y II, y 28 bis, fracciones I, II, IV y V, del Reglamento Interior del Banco de México; Primero, párrafo primero, y segundo, fracción III, del Acuerdo de Adscripción de las Unidades Administrativas del Banco de México; así como Primero, Cuarto, Séptimo, fracción III, Octavo, párrafos primero, segundo y tercero, Décimo séptimo, fracción VIII,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divulgar la información contenida en la descripción de los procedimientos de operación del Manual de Procedimientos de Operación Logística para la operación de vuelos en el traslado de remesas, pasajeros y/o carga es clasificada como reservada, toda vez que su divulgación compromete la seguridad nacional, la seguridad en la provisión de moneda nacional al país, además de que pone en riesgo la vida, seguridad y salud de personas físicas.<text:s/></text:p>
          </table:table-cell>
          <table:table-cell office:value-type="string" table:style-name="ce14">
            <text:p>divulgar la información contenida en la descripción de los procedimientos de operación del Manual de Procedimientos de Operación Logística para la operación de vuelos en el traslado de remesas, pasajeros y/o carga es clasificada como reservada, toda vez que su divulgación compromete la seguridad nacional, la seguridad en la provisión de moneda nacional al país, además de que pone en riesgo la vida, seguridad y salud de personas físicas.<text:s/></text:p>
          </table:table-cell>
          <table:table-cell office:value-type="string" table:style-name="ce14">
            <text:p>Parcial</text:p>
          </table:table-cell>
          <table:table-cell office:value-type="string" table:style-name="ce14">
            <text:p>"la información que contienen los procedimientos de logística para la operación de vuelos en el traslado de remesas, pasajeros y/o carga" Se eliminan las actividades de operación referentes a la distribución de efectivo.</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eguridad</text:p>
          </table:table-cell>
          <table:table-cell office:value-type="string" table:style-name="ce14">
            <text:p>Manual de Procedimientos de Operación Traslado de valores vía aérea.</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artículos 6, apartado A, fracciones I y VIII, párrafo sexto, y 28, párrafos sexto y séptimo, de la Constitución Política de los Estados Unidos Mexicanos; 70, fracción I, 103, 104, 105, 106, fracción III, 108, último párrafo, 109, 113, fracciones I, IV y V, y 114, de la Ley General de Transparencia y Acceso a la Información Pública; 97, 98, fracción III, 102, 110, fracciones I, IV, y V, y 111, de la Ley Federal de Transparencia y Acceso a la Información Pública; 146 de la Ley General del Sistema de Seguridad Nacional; 5, fracción XII, de la Ley de Seguridad Nacional; 2o. y 4o., de la Ley del Banco de México; 4, párrafo primero, 8, párrafos primero y tercero, 10, párrafo primero, 16, 16 Bis, fracciones I y II, y 28 bis, fracciones I, II, IV y V, del Reglamento Interior del Banco de México; Primero, párrafo primero, y segundo, fracción III, del Acuerdo de Adscripción de las Unidades Administrativas del Banco de México; así como Primero, Cuarto, Séptimo, fracción III,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divulgar información contenida en la descripción de los procedimientos de operación del Manual de Procedimientos de Operación Traslado de valores vía aérea <text:s/>es clasificada como reservada, <text:s/>toda vez que su divulgación compromete la seguridad nacional, la seguridad en la provisión de moneda nacional al país, así como pone en riesgo la vida, seguridad y salud de personas físicas involucradas en las operaciones.</text:p>
          </table:table-cell>
          <table:table-cell office:value-type="string" table:style-name="ce14">
            <text:p>divulgar información contenida en la descripción de los procedimientos de operación del Manual de Procedimientos de Operación Traslado de valores vía aérea <text:s/>es clasificada como reservada, <text:s/>toda vez que su divulgación compromete la seguridad nacional, la seguridad en la provisión de moneda nacional al país, así como pone en riesgo la vida, seguridad y salud de personas físicas involucradas en las operaciones.</text:p>
          </table:table-cell>
          <table:table-cell office:value-type="string" table:style-name="ce14">
            <text:p>Parcial</text:p>
          </table:table-cell>
          <table:table-cell office:value-type="string" table:style-name="ce14">
            <text:p>"información contenida dentro los procedimientos de traslado de valores vía aérea" Se eliminan las actividades de operación referentes a la distribución de efectivo.</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eguridad</text:p>
          </table:table-cell>
          <table:table-cell office:value-type="string" table:style-name="ce14">
            <text:p>Manual de Procedimientos de Operación Traslado de valores vía terrestre.</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2-27T00:00:00" table:content-validation-name="val2" table:style-name="ce15">
            <text:p>27/02/2017</text:p>
          </table:table-cell>
          <table:table-cell office:value-type="date" office:date-value="2022-02-27T00:00:00" table:content-validation-name="val2" table:style-name="ce15">
            <text:p>27/02/2022</text:p>
          </table:table-cell>
          <table:table-cell office:value-type="string" table:style-name="ce14">
            <text:p>artículos 6, apartado A, fracciones I y VIII, párrafo sexto, y 28, párrafos sexto y séptimo, de la Constitución Política de los Estados Unidos Mexicanos; 70, fracción I, 103, 104, 105, 106, fracción III, 108, último párrafo, 109, 113, fracciones I, IV y V, y 114, de la Ley General de Transparencia y Acceso a la Información Pública; 97, 98, fracción III, 102, 110, fracciones I, IV, y V, y 111, de la Ley Federal de Transparencia y Acceso a la Información Pública; 146 de la Ley General del Sistema de Seguridad Nacional; 5, fracción XII, de la Ley de Seguridad Nacional; 2o. y 4o. , de la Ley del Banco de México; 4, párrafo primero, 8, párrafos primero y tercero, 10, párrafo primero, <text:s/>16, 16 Bis, fracciones I y II, y 28 Bis, fracciones I, II, IV y V, del Reglamento Interior del Banco de México; Primero, párrafo primero, y segundo, fracción III, del Acuerdo de Adscripción de las Unidades Administrativas del Banco de México; así como Primero, Cuarto, Séptimo, fracción III,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 dados a conocer en el Diario Oficial de la Federación mediante la publicación del quince de abril de dos mil dieciséis</text:p>
          </table:table-cell>
          <table:table-cell office:value-type="string" table:style-name="ce14">
            <text:p>divulgar información contenida en la descripción de los procedimientos de operación del Manual de Procedimientos de Operación Traslado de valores vía terrestre <text:s/>es clasificada como reservada, toda vez que su divulgación compromete la seguridad nacional, la seguridad en la provisión de moneda nacional al país, además de que pone en riesgo la vida, seguridad y salud de personas físicas.</text:p>
          </table:table-cell>
          <table:table-cell office:value-type="string" table:style-name="ce14">
            <text:p>divulgar información contenida en la descripción de los procedimientos de operación del Manual de Procedimientos de Operación Traslado de valores vía terrestre <text:s/>es clasificada como reservada, toda vez que su divulgación compromete la seguridad nacional, la seguridad en la provisión de moneda nacional al país, además de que pone en riesgo la vida, seguridad y salud de personas físicas.</text:p>
          </table:table-cell>
          <table:table-cell office:value-type="string" table:style-name="ce14">
            <text:p>Parcial</text:p>
          </table:table-cell>
          <table:table-cell office:value-type="string" table:style-name="ce14">
            <text:p>"información contenida dentro de los procedimientos de traslado de valores vía terrestre" Se eliminan las actividades de operación referentes a la distribución de efectivo.</text:p>
          </table:table-cell>
          <table:table-cell office:value-type="date" office:date-value="2017-02-27T00:00:00" table:content-validation-name="val2" table:style-name="ce15">
            <text:p>27/02/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Seguridad</text:p>
          </table:table-cell>
          <table:table-cell office:value-type="string" table:style-name="ce14">
            <text:p>Version Publica 20-2014</text:p>
          </table:table-cell>
          <table:table-cell office:value-type="string" table:style-name="ce14">
            <text:p>Denuncias</text:p>
          </table:table-cell>
          <table:table-cell office:value-type="string" table:style-name="ce14">
            <text:p>I.</text:p>
            <text:p>Solicitud<text:s/></text:p>
            <text:p>LT-BM-18487</text:p>
            <text:p/>
            <text:p>"Solicito que me entreguen todas las denuncias, quejas o similares que se hayan presentado hacía el lng. Gonzalo Marañón Villegas.La entrega de lo que solicito que sea por esta vía a este correo."</text:p>
          </table:table-cell>
          <table:table-cell office:value-type="string" table:style-name="ce14">
            <text:p>5 años</text:p>
          </table:table-cell>
          <table:table-cell office:value-type="date" office:date-value="2017-03-13T00:00:00" table:content-validation-name="val2" table:style-name="ce15">
            <text:p>13/03/2017</text:p>
          </table:table-cell>
          <table:table-cell office:value-type="date" office:date-value="2022-03-13T00:00:00" table:content-validation-name="val2" table:style-name="ce15">
            <text:p>13/03/2022</text:p>
          </table:table-cell>
          <table:table-cell office:value-type="string" table:style-name="ce14">
            <text:p>113, fracciones I, IV y V, de la Ley General de Transparencia y Acceso a la Información Pública; 110, fracciones I, IV y V, de la Ley Federal de Transparencia y Acceso a la Información Pública; décimo séptimo, fracción VIII, vigésimo segundo, fracciones I y II, y vigésimo tercero de los Lineamientos generales en materia de clasificación y desclasificación de la información, así como para la elaboración de versiones públicas</text:p>
          </table:table-cell>
          <table:table-cell office:value-type="string" table:style-name="ce14">
            <text:p>, la información de los Centros de Coordinación y Control, y características del armamento y equipo de protección del personal de seguridad del Banco de México es de clasificarse como reservada, toda vez que su divulgación compromete la seguridad nacional, pone en riesgo la provisión de moneda nacional al país, así como la vida, seguridad y salud de personas físicas.</text:p>
          </table:table-cell>
          <table:table-cell office:value-type="string" table:style-name="ce14">
            <text:p>, la información de los Centros de Coordinación y Control, y características del armamento y equipo de protección del personal de seguridad del Banco de México es de clasificarse como reservada, toda vez que su divulgación compromete la seguridad nacional, pone en riesgo la provisión de moneda nacional al país, así como la vida, seguridad y salud de personas físicas.</text:p>
          </table:table-cell>
          <table:table-cell office:value-type="string" table:style-name="ce14">
            <text:p>Parcial</text:p>
          </table:table-cell>
          <table:table-cell office:value-type="string" table:style-name="ce14">
            <text:p>la información relativa a la ubicación de los Centros de Coordinación y Control, así como de las características del armamento y equipo de protección del personal de seguridad de Banco de México</text:p>
          </table:table-cell>
          <table:table-cell office:value-type="date" office:date-value="2017-03-13T00:00:00" table:content-validation-name="val2" table:style-name="ce15">
            <text:p>13/03/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General de Emisión</text:p>
          </table:table-cell>
          <table:table-cell office:value-type="string" table:style-name="ce14">
            <text:p>"…Planos arquitectónicos del sistema contra incendio Dimensiones del area a proteger Tipo y forma constructiva… en el Complejo Legaria…"</text:p>
          </table:table-cell>
          <table:table-cell office:value-type="string" table:style-name="ce14">
            <text:p>Sistema contra incendios</text:p>
          </table:table-cell>
          <table:table-cell office:value-type="string" table:style-name="ce14">
            <text:p>I.</text:p>
            <text:p>Solicitud</text:p>
            <text:p>6110000014317</text:p>
            <text:p/>
            <text:p>“Sistema contra incendio Complejo Legaria Manejo de extintores, hidrantes, detectores y rociadores automaticos por ubicacion. Tipo de tuberia Capacidad de cisterna(dimensiones) Bomba hidraulica (capacidad). Tipos de rociadores y agente extintor Dimension del sistema contra incendio Tipo de valvulas, tableros y gabinetes Planos arquitectonicos del sistema contra incendio Dimensiones del area a proteger Tipo y forma constructiva Tipo de riesgo en el Complejo Legaria Tipo de materiales almacenados en e Complejo Legaria. Riesgo de reacciones uimicas ante agente extintor.”</text:p>
          </table:table-cell>
          <table:table-cell office:value-type="string" table:style-name="ce14">
            <text:p>5 años</text:p>
          </table:table-cell>
          <table:table-cell office:value-type="date" office:date-value="2017-03-21T00:00:00" table:content-validation-name="val2" table:style-name="ce15">
            <text:p>21/03/2017</text:p>
          </table:table-cell>
          <table:table-cell office:value-type="date" office:date-value="2022-03-21T00:00:00" table:content-validation-name="val2" table:style-name="ce15">
            <text:p>21/03/2022</text:p>
          </table:table-cell>
          <table:table-cell office:value-type="string" table:style-name="ce14">
            <text:p>6, apartado A, fracciones I y VIII, párrafo sexto, y 28, párrafos sexto y séptimo, de la Constitución Política de los Estados Unidos Mexicanos; 1, 100, 103, 104, 105, 106, fracción I, 108, último párrafo, 109, 113, fracciones I, IV y V, y 114, de la Ley General de Transparencia y Acceso a la Información Pública; 1, 97, 98, fracción I, 102, 110, fracciones I, IV, y V, y 111, Ley Federal de Transparencia y Acceso a la Información Pública; 146 de la Ley General del Sistema de Seguridad Nacional; 5, fracción XII, de la Ley de Seguridad Nacional; 2o. y 4o. de la Ley del Banco de México; 4, párrafo primero, 8, párrafos primero y tercero, 10, párrafo primero, 16, y 28 bis, fracciones I, II, IV y V, del Reglamento Interior del Banco de México; y Primero, párrafo primero, y segundo, fracción III, del Acuerdo de Adscripción de las Unidades Administrativas del Banco de México; así como Primero, Cuarto, Séptimo, fracción I, Octavo, párrafos primero, segundo, y tercero, Décimo séptimo, fracción VIII, Décimo octavo, párrafo primero, Vigésimo segundo, fracción II, Vigésimo tercero, Trigésimo tercero, y Trigésimo cuarto, párrafos primero y segundo, de los Lineamientos generales en materia de clasificación y desclasificación de la información, así como para la elaboración de versiones públicas</text:p>
          </table:table-cell>
          <table:table-cell office:value-type="string" table:style-name="ce14">
            <text:p>su divulgación compromete la seguridad nacional, la seguridad en la provisión de moneda nacional al país, además de que pone en riesgo la vida, la seguridad y la salud de personas físicas que se encuentran en dichas instalaciones.</text:p>
          </table:table-cell>
          <table:table-cell office:value-type="string" table:style-name="ce14">
            <text:p>su divulgación compromete la seguridad nacional, la seguridad en la provisión de moneda nacional al país, además de que pone en riesgo la vida, la seguridad y la salud de personas físicas que se encuentran en dichas instalaciones.</text:p>
          </table:table-cell>
          <table:table-cell office:value-type="string" table:style-name="ce14">
            <text:p>Completa<text:s/></text:p>
          </table:table-cell>
          <table:table-cell office:value-type="string" table:style-name="ce14">
            <text:p>Se eliminan los Planos arquitectónicos del sistema contra incendio; se eliminan las Dimensiones del area a proteger; se eliminan el Tipo y forma constructiva…en el Complejo Legaria</text:p>
          </table:table-cell>
          <table:table-cell office:value-type="date" office:date-value="2017-03-21T00:00:00" table:content-validation-name="val2" table:style-name="ce15">
            <text:p>21/03/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9">
          <table:table-cell office:value-type="string" table:style-name="ce14">
            <text:p>Dirección de Recursos Humanos</text:p>
          </table:table-cell>
          <table:table-cell office:value-type="string" table:style-name="ce14">
            <text:p>"... Registros de entradas y salidas de los inmuebles del Banco de México de Juan Manuel Sánchez Ramírez del 01/enero/2017 al 28/febrero/2017 [...] Registros de entradas y salidas de Laura Astorga secretaria de Juan Manuel Sánchez Ramírez del 01/enero/2017 al 28/febrero/2017..."</text:p>
          </table:table-cell>
          <table:table-cell office:value-type="string" table:style-name="ce14">
            <text:p>Registros de entradas y salidas de los inmuebles</text:p>
          </table:table-cell>
          <table:table-cell office:value-type="string" table:style-name="ce14">
            <text:p>I.</text:p>
            <text:p>Solicitud</text:p>
            <text:p>LT-BM-18855</text:p>
            <text:p/>
            <text:p>“1) Razones por las que Juan Manuel Sánchez Ramírez renunció o se desvinculó de PMI.2) Registros de entradas y salidas de los inmuebles del Banco de México de Juan Manuel Sánchez Ramírez del 01/enero/2017 al 28/febrero/2017.3) Registros de entradas y salidas de Laura Astorga secretaria de Juan Manuel Sánchez Ramírez del 01/enero/2017 al 28/febrero/2017.4) ¿Por que en el webinterno del Banco de México no aparece la dirección email de la DGCAR?.”</text:p>
          </table:table-cell>
          <table:table-cell office:value-type="string" table:style-name="ce14">
            <text:p>5 años</text:p>
          </table:table-cell>
          <table:table-cell office:value-type="date" office:date-value="2017-04-04T00:00:00" table:content-validation-name="val2" table:style-name="ce15">
            <text:p>04/04/2017</text:p>
          </table:table-cell>
          <table:table-cell office:value-type="date" office:date-value="2022-04-04T00:00:00" table:content-validation-name="val2" table:style-name="ce15">
            <text:p>04/04/2022</text:p>
          </table:table-cell>
          <table:table-cell office:value-type="string" table:style-name="ce14">
            <text:p>113, fracción V, de la Ley General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4">
            <text:p>La divulgación de los registros de entradas y salidas de empleados y funcionarios de esta Institución representa un riesgo real de ser víctima de delitos en contra de las personas en su patrimonio, tales como la extorsión, o bien de secuestro.</text:p>
          </table:table-cell>
          <table:table-cell office:value-type="string" table:style-name="ce14">
            <text:p>La divulgación de los registros de entradas y salidas de empleados y funcionarios de esta Institución representa un riesgo real de ser víctima de delitos en contra de las personas en su patrimonio, tales como la extorsión, o bien de secuestro.</text:p>
          </table:table-cell>
          <table:table-cell office:value-type="string" table:style-name="ce14">
            <text:p>Completa<text:s/></text:p>
          </table:table-cell>
          <table:table-cell office:value-type="string" table:style-name="ce14">
            <text:p>"...Registros de entradas y salidas de los inmuebles del Banco de México de Juan Manuel Sánchez Ramírez del 01/enero/2017 al 28/febrero/2017 [...] Registros de entradas y salidas de Laura Astorga secretaria de Juan Manuel Sánchez Ramírez del 01/enero/2017 al 28/febrero/2017..."</text:p>
          </table:table-cell>
          <table:table-cell office:value-type="date" office:date-value="2017-04-04T00:00:00" table:content-validation-name="val2" table:style-name="ce15">
            <text:p>04/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Operaciones Internacionales</text:p>
          </table:table-cell>
          <table:table-cell office:value-type="string" table:style-name="ce14">
            <text:p>"[...] las posiciones […] sobre instrumentos de deuda del gobierno de los Estados Unidos de América, así como sus fechas de vencimiento y plazos […]’, así como la relativa a ‘[…] las posiciones que cuenta banco de México en la Reserva Federal, con fechas de vencimiento y plazos’ […]”</text:p>
          </table:table-cell>
          <table:table-cell office:value-type="string" table:style-name="ce14">
            <text:p>Posiciones sobre instrumentos de deuda del gobierno de los Estados Unidos de América, con fecha de 15 de marzo de 2017.</text:p>
          </table:table-cell>
          <table:table-cell office:value-type="string" table:style-name="ce14">
            <text:p>I.</text:p>
            <text:p>Solicitud<text:s/></text:p>
            <text:p>6110000018017</text:p>
            <text:p/>
            <text:p>“Solicito información referente a las posiciones que el banco de México tiene sobre instrumentos de deuda del gobierno de los Estados Unidos de América, así como sus fechas de vencimiento y plazos. Además quisiera solicitar se me informe las posiciones que cuenta banco de México en la Reserva Federal, con fechas de vencimiento y plazos.”</text:p>
          </table:table-cell>
          <table:table-cell office:value-type="string" table:style-name="ce14">
            <text:p>5 años</text:p>
          </table:table-cell>
          <table:table-cell office:value-type="date" office:date-value="2017-04-19T00:00:00" table:content-validation-name="val2" table:style-name="ce15">
            <text:p>19/04/2017</text:p>
          </table:table-cell>
          <table:table-cell office:value-type="date" office:date-value="2022-04-19T00:00:00" table:content-validation-name="val2" table:style-name="ce15">
            <text:p>19/04/2022</text:p>
          </table:table-cell>
          <table:table-cell office:value-type="string" table:style-name="ce14">
            <text:p>artículos 6, apartado A, fracciones I y VIII, párrafo sexto, y 28, párrafo sexto, de la Constitución Política de los Estados Unidos Mexicanos; artículos 103, 104, 105, 108, último párrafo y 113, fracción IV, de la Ley General de Transparencia y Acceso a la Información Pública; 110, fracción IV, de la Ley Federal de Transparencia y Acceso a la Información Pública; 2, 3, fracción III, de la Ley del Banco de México, 4, párrafo primero, 8, párrafos primero y segundo, 10, párrafo primero, 12 y 19, fracciones I y III, del Reglamento Interior del Banco de México, así como segundo, fracción VI, del Acuerdo de Adscripción de las Unidades Administrativas del Banco de México.</text:p>
          </table:table-cell>
          <table:table-cell office:value-type="string" table:style-name="ce14">
            <text:p>La divulgación específica de las posiciones, fechas de vencimiento y plazos que el Banco de México tiene en instrumentos de deuda del gobierno de los Estados Unidos de América y en la Reserva Federal de los Estados Unidos representa un riesgo de perjuicio significativo al interés público, toda vez que otorgar la información podría dificultar la ejecución de las operaciones de inversión, así como las estrategias de cobertura de riesgos que asumen las contrapartes del Banco por las operaciones que conciertan con este Instituto Central. Esto último tendría como consecuencia un incremento en el costo de la realización de las operaciones del Banco Central en detrimento del rendimiento y valor de la reserva internacional, y de esta manera, poner en riesgo las medidas en materia cambiaria implementadas por la Comisión de Cambios a través del Banco de México</text:p>
          </table:table-cell>
          <table:table-cell office:value-type="string" table:style-name="ce14">
            <text:p>La divulgación específica de las posiciones, fechas de vencimiento y plazos que el Banco de México tiene en instrumentos de deuda del gobierno de los Estados Unidos de América y en la Reserva Federal de los Estados Unidos representa un riesgo de perjuicio significativo al interés público, toda vez que otorgar la información podría dificultar la ejecución de las operaciones de inversión, así como las estrategias de cobertura de riesgos que asumen las contrapartes del Banco por las operaciones que conciertan con este Instituto Central. Esto último tendría como consecuencia un incremento en el costo de la realización de las operaciones del Banco Central en detrimento del rendimiento y valor de la reserva internacional, y de esta manera, poner en riesgo las medidas en materia cambiaria implementadas por la Comisión de Cambios a través del Banco de México</text:p>
          </table:table-cell>
          <table:table-cell office:value-type="string" table:style-name="ce14">
            <text:p>Completa<text:s/></text:p>
          </table:table-cell>
          <table:table-cell office:value-type="string" table:style-name="ce14">
            <text:p>[...] las posiciones […] sobre instrumentos de deuda del gobierno de los Estados Unidos de América, así como sus fechas de vencimiento y plazos […]’, así como la relativa a ‘[…] las posiciones que cuenta banco de México en la Reserva Federal, con fechas de vencimiento y plazos’ […]”</text:p>
          </table:table-cell>
          <table:table-cell office:value-type="date" office:date-value="2017-04-19T00:00:00" table:content-validation-name="val2" table:style-name="ce15">
            <text:p>19/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General de Emisión</text:p>
          </table:table-cell>
          <table:table-cell office:value-type="string" table:style-name="ce14">
            <text:p>“…cuantas personas tienen a su cargo vigilar la seguridad e integridad del Titular del Banco de México…”</text:p>
          </table:table-cell>
          <table:table-cell office:value-type="string" table:style-name="ce14">
            <text:p>Número de personas encargadas de la seguridad e integridad del titular del Banco de México y de los demás integrantes de la Junta de Gobierno.</text:p>
          </table:table-cell>
          <table:table-cell office:value-type="string" table:style-name="ce14">
            <text:p>I.</text:p>
            <text:p>Solicitud</text:p>
            <text:p>6110000019317. Recurso a consulta "Cuantos elementos de seguridad pública están asignados a servidores públicos de alto nivel (federal, estatal y municipal) como escoltas o seguridad personal de ellos o sus familias.En su caso, incluidos los del estado mayor para el Presidente, expresidentes y secretarios de estado.Y también cuantas empresas de seguridad privada están contratadas para los mismos fines con cargo al erario público."</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as fracciones I, y V, del artículo <text:s/>113 <text:s/>de la Ley General de Transparencia y Acceso a la Información Pública; 110, fracciones I y V, de la Ley Federal de Transparencia y Acceso a la Información Pública; Décimo séptimo, fracción IV y último párrafo, Décimo octavo, párrafo primero y tercero, y Vigésimo tercero de los Lineamientos generales en materia de clasificación y desclasificación de la información, así como para la elaboración de versiones públicas..."</text:p>
          </table:table-cell>
          <table:table-cell office:value-type="string" table:style-name="ce14">
            <text:p>"divulgar información relativa al número de personas encargadas de la seguridad e integridad del titular del Banco de México y de los demás integrantes de la Junta de Gobierno proporcionaría datos que pueden ser utilizados para planear y ejecutar actividades ilícitas, como asaltos, atentados y/o secuestros en contra del titular de esta institución, lo cual haría vulnerable la seguridad del titular, de sus empleados, y de sus instalaciones."</text:p>
          </table:table-cell>
          <table:table-cell office:value-type="string" table:style-name="ce14">
            <text:p>"divulgar información relativa al número de personas encargadas de la seguridad e integridad del titular del Banco de México y de los demás integrantes de la Junta de Gobierno proporcionaría datos que pueden ser utilizados para planear y ejecutar actividades ilícitas, como asaltos, atentados y/o secuestros en contra del titular de esta institución, lo cual haría vulnerable la seguridad del titular, de sus empleados, y de sus instalaciones."</text:p>
          </table:table-cell>
          <table:table-cell office:value-type="string" table:style-name="ce14">
            <text:p>Completa<text:s/></text:p>
          </table:table-cell>
          <table:table-cell office:value-type="string" table:style-name="ce14">
            <text:p>“… cuantas personas tienen a su cargo vigilar la seguridad e integridad del Titular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Norma Administrativa Interna. Mantenimiento y administración de equipo e instalaciones en A1, Hangar y Cajas regionales del Banco de México.</text:p>
          </table:table-cell>
          <table:table-cell office:value-type="string" table:style-name="ce14">
            <text:p>Normatividad</text:p>
          </table:table-cell>
          <table:table-cell office:value-type="string" table:style-name="ce14">
            <text:p>III.</text:p>
            <text:p>Versiones públicas para dar cumplimiento a las obligaciones de transparencia.<text:s/></text:p>
            <text:p>Articulo 70, fracción 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Estudio tipo A de seguridad en los sistemas de protección contra incendios de la sala de cómputo y cuarto eléctrico, Al<text: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Estudio tipo A en los sistemas de protección contra incendios de la sala de cómputo y cuarto de máquinas, Al<text: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Estudio tipo A de seguridad en los sistemas de protección contra incendios instalados en la sala de cómputo, Al<text: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Estudio tipo B para evaluar la conveniencia de implementar la redundancia de cada uno de los sistemas de protección contra incendios instalados en la sala de cómputo y cuarto eléctrico Al<text: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Estudio tipo B para evaluar la conveniencia de implementar la redundancia de cada uno de los sistemas de protección contra incendios instalados en la sala de cómputo y cuarto de máquinas, Al<text: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Estudio tipo B para evaluar la conveniencia de implementar la redundancia de cada uno de los sistemas de protección contra incendios instalados en la sala de cómputo, A1<text: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Análisis Data Centers actuales y Estudio sobre nueva construcción. Consultoría para la evaluación del estado operativo actual de tres centros de cómputo</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Análisis Data Centers actuales y futuro. Selección y evaluación de riesgos de posibles localizaciones para un nuevo Centro de Cómputo</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Análisis Data Centers actuales y Estudio sobre nueva construcción. Determinación de tendencias de uso y análisis sobre la vigencia de los centros de cómputo del Banco de México en 10 año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4-26T00:00:00" table:content-validation-name="val2" table:style-name="ce15">
            <text:p>26/04/2017</text:p>
          </table:table-cell>
          <table:table-cell office:value-type="date" office:date-value="2022-04-26T00:00:00" table:content-validation-name="val2" table:style-name="ce15">
            <text:p>26/04/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referente a las especificaciones de la infraestructura de tecnologías de la información y comunicaciones del Banco de México…"</text:p>
          </table:table-cell>
          <table:table-cell office:value-type="date" office:date-value="2017-04-26T00:00:00" table:content-validation-name="val2" table:style-name="ce15">
            <text:p>26/04/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 números telefónicos a 10 posiciones de las troncales analógicas y digitales […]” del periodo comprendido del 1 de enero de 2015 al 4 de abril de 2017</text:p>
          </table:table-cell>
          <table:table-cell office:value-type="string" table:style-name="ce14">
            <text:p>Números telefónicos a 10 posiciones de las troncales analógicas y digitales del periodo comprendido del 1 de enero de 2015 al 4 de abril de 2017</text:p>
          </table:table-cell>
          <table:table-cell office:value-type="string" table:style-name="ce14">
            <text:p>I.</text:p>
            <text:p>Solicitudes</text:p>
            <text:p>6110000021317 y 6120000002317</text:p>
            <text:p>“… Es de mi interés conocer los esquemas y gastos que realiza su Institución con respecto a los servicios de telefonía fija.</text:p>
            <text:p/>
            <text:p>Por este medio les solicito atentamente me sean contestadas las siguientes preguntas con respecto a dicho tema:</text:p>
            <text:p/>
            <text:p>A. Líneas conmutadas o analógicas.</text:p>
            <text:p/>
            <text:p>1. La cantidad de líneas telefónicas fijas conmutadas que tiene contratadas la Institución, incluyendo todos sus inmuebles y ubicaciones dentro del territorio nacional, con sus números telefónicos a 10 posiciones e inmueble, desde el día 1 enero de 2015 y hasta la fecha de respuesta a ésta solicitud de información.<text:s/></text:p>
            <text:p/>
            <text:p>2. Indicar la cantidad de minutos y servicios contratados para todas y cada una de las líneas telefónicas del punto anterior, desde el día 1 enero de 2015 y hasta la fecha de respuesta a ésta solicitud de información.</text:p>
            <text:p/>
            <text:p>3. Indicar los montos mensuales que se han pagado, pagan, o que deberían de pagarse, por todas y cada una de las líneas telefónicas mencionadas, desde el día 1 enero de 2015 y hasta la fecha de respuesta a ésta solicitud de información.</text:p>
            <text:p/>
            <text:p>4. Indicar con qué empresa o empresas se tienen o han tenido contratadas todas y cada una de dichas líneas telefónicas fijas conmutadas, incluyendo los números de todos los contratos (así como sus ampliaciones y/o modificaciones) y sus respectivas vigencias, durante el periodo comprendido entre el 1 de enero de 2015 y hasta la fecha de respuesta a esta solicitud de información. Así mismo, indicar las direcciones electrónicas (URL’s) donde pueden ser descargados y consultados dichos contratos públicos.</text:p>
            <text:p/>
            <text:p>5. Indicar si se tiene previsto o pensado, aumentar o disminuir, la contratación de este tipo de líneas telefónicas fijas conmutadas durante los dos años siguientes posteriores a la respuesta a ésta solicitud de información, en caso de ser afirmativa su respuesta, indicar la cantidad o porcentaje de líneas en comento.</text:p>
            <text:p/>
            <text:p>6. Indicar el nombre del área específica que administra los contratos de líneas telefónicas conmutadas, así como el nombre, puesto y datos de contacto del funcionario responsable.</text:p>
            <text:p/>
            <text:p>B. Troncales Digitales.</text:p>
            <text:p/>
            <text:p>1. La cantidad de Troncales Digitales que tienen contratadas la Institución, incluyendo todos sus inmuebles y ubicaciones dentro del territorio nacional, incluyendo, de ser posible, sus números telefónicos a 10 posiciones e inmueble, desde el día 1 enero de 2015 y hasta la fecha de respuesta a ésta solicitud de información.<text:s/></text:p>
            <text:p/>
            <text:p>2. Indicar la cantidad de minutos y servicios contratados para todas y cada una de las líneas telefónicas del punto anterior, desde el día 1 enero de 2015 y hasta la fecha de respuesta a ésta solicitud de información.</text:p>
            <text:p/>
            <text:p>3. Indicar los montos mensuales que se han pagado, pagan, o que deberían de pagarse, por todas y cada una de las líneas mencionadas, desde el día 1 enero de 2015 y hasta la fecha de respuesta a ésta solicitud de información.</text:p>
            <text:p/>
            <text:p>4. Indicar con qué empresa o empresas se tienen o han tenido contratadas todas y cada una de dichas troncales digitales, incluyendo los números de todos los contratos (así como sus ampliaciones y/o modificaciones) y sus respectivas vigencias, durante el periodo comprendido entre el 1 de enero de 2015 y hasta la fecha de respuesta a esta solicitud de información. Así mismo, indicar las direcciones electrónicas (URL’s) donde pueden ser descargados y consultados dichos contratos públicos.</text:p>
            <text:p/>
            <text:p>5. Indicar si se tiene previsto o pensado, aumentar o disminuir, la contratación de este tipo de troncales digitales (Tk Dig) durante los dos años siguientes posteriores a la respuesta a ésta solicitud de información, en caso de ser afirmativa su respuesta, indicar la cantidad o porcentaje de troncales en comento.</text:p>
            <text:p/>
            <text:p>6. Indicar el nombre del área específica que administra los contratos de Troncales Digitales, así como el nombre, puesto y datos de contacto del funcionario responsable.</text:p>
            <text:p/>
            <text:p>C. Troncales IP/SIP</text:p>
            <text:p/>
            <text:p>1. La cantidad de Troncales IP/SIP que tiene contratadas la Institución, incluyendo todos sus inmuebles y ubicaciones dentro del territorio nacional, incluyendo, de ser posible, sus números telefónicos e inmueble, desde el día 1 enero de 2015 y hasta la fecha de respuesta a ésta solicitud de información.</text:p>
            <text:p/>
            <text:p>2. Indicar la cantidad de minutos y servicios contratados para todas y cada una de las líneas del punto anterior, desde el día 1 enero de 2015 y hasta la fecha de respuesta a ésta solicitud de información.</text:p>
            <text:p/>
            <text:p>3. Indicar los montos mensuales que se han pagado, pagan, o que deberían de pagarse, por todas y cada una de las líneas mencionadas, desde el día 1 enero de 2015 y hasta la fecha de respuesta a ésta solicitud de información.</text:p>
            <text:p/>
            <text:p>4. Indicar con qué empresa o empresas se tienen o han tenido contratadas todas y cada una de dichas troncales IP/SIP, incluyendo los números de todos los contratos (así como sus ampliaciones y/o modificaciones) y sus respectivas vigencias, durante el periodo comprendido entre el 1 de enero de 2015 y hasta la fecha de respuesta a ésta solicitud de información. Así mismo, indicar las direcciones electrónicas (URL’s) donde pueden ser descargados y consultados dichos contratos públicos.</text:p>
            <text:p/>
            <text:p>5. Indicar si se tiene previsto o pensado, aumentar o disminuir, la contratación de este tipo de troncales IP/SIP durante los dos años siguientes posteriores a la respuesta a ésta solicitud de información, en caso de ser afirmativa su respuesta, indicar la cantidad o porcentaje de troncales en comento.</text:p>
            <text:p/>
            <text:p>6. Indicar el nombre del área específica que administra los contratos de Troncales IP/SIP, así como el nombre, puesto y datos de contacto del funcionario responsable.</text:p>
            <text:p/>
            <text:p>D. IPPBX Administrado</text:p>
            <text:p/>
            <text:p>1. La cantidad de extensiones de conmutadores IPPBX Administrados que tiene contratados la Institución, incluyendo todos sus inmuebles y ubicaciones dentro del territorio nacional, incluyendo, de ser posible, la cantidad y tipo de aparatos telefónicos contratados para cada uno, sus números de extensión e inmueble, desde el día 1 enero de 2015 y hasta la fecha de respuesta a ésta solicitud de información.<text:s/></text:p>
            <text:p/>
            <text:p>2. Indicar la cantidad de servicios contratados para todos y cada uno de las extensiones de los conmutadores del punto anterior, desde el día 1 enero de 2015 y hasta la fecha de respuesta a esta solicitud de información.</text:p>
            <text:p/>
            <text:p>3. Indicar los montos mensuales que se han pagado, pagan, o que deberían de pagarse, por todas y cada una de las extensiones de los conmutadores mencionados desglosados por servicio, desde el día 1 enero de 2015 y hasta la fecha de respuesta a esta solicitud de información.</text:p>
            <text:p/>
            <text:p>4. Indicar con qué empresa o empresas se tienen o han tenido contratados conmutadores, incluyendo los números de todos los contratos (así como sus ampliaciones y/o modificaciones) y sus respectivas vigencias, durante el periodo comprendido entre el 1 de enero de 2015 y hasta la fecha de respuesta a esta solicitud de información. Así mismo, indicar las direcciones electrónicas (URL’s) donde pueden ser descargados y consultados dichos contratos públicos.</text:p>
            <text:p/>
            <text:p>5. Indicar si se tiene previsto o pensado, aumentar o disminuir, la contratación de este servicio durante los dos años siguientes posteriores a la respuesta a ésta solicitud de información, en caso de ser afirmativa su respuesta, indicar la cantidad o porcentaje de troncales en comento.</text:p>
            <text:p/>
            <text:p>6. Indicar el nombre del área específica que administra los contratos de IPPBX Administrados, así como el nombre, puesto y datos de contacto del funcionario responsable…”</text:p>
            <text:p/>
          </table:table-cell>
          <table:table-cell office:value-type="string" table:style-name="ce14">
            <text:p>5 años</text:p>
          </table:table-cell>
          <table:table-cell office:value-type="date" office:date-value="2017-05-17T00:00:00" table:content-validation-name="val2" table:style-name="ce15">
            <text:p>17/05/2017</text:p>
          </table:table-cell>
          <table:table-cell office:value-type="date" office:date-value="2022-05-17T00:00:00" table:content-validation-name="val2" table:style-name="ce15">
            <text:p>17/05/2022</text:p>
          </table:table-cell>
          <table:table-cell office:value-type="string" table:style-name="ce14">
            <text:p>"… artículos 6, apartado A, fracciones I y VIII, párrafo sexto, y 28, sexto y séptimo párrafos, de la Constitución Política de los Estados Unidos Mexicanos; 103, 104, 105, 106, fracción I, 108, último párrafo, y 113, Fracciones I y IV de la Ley General de Transparencia y Acceso a la Información Pública; 97, segundo, tercero y sexto párrafos, 98, fracción 1, y 110, fracciones I y IV de la Ley Federal de Transparencia y Acceso a la Información Pública; 2° y 3°, fracción I, de la Ley del Banco de México; 4, 8, primero y segundo párrafos, 10, 15 Bis 1, 18 Bis, 29 del Reglamento Interior del Banco de México, Segundo, fracción IX, del Acuerdo de Adscripción de las Unidades Administrativas del Banco de México; así como el Cuarto, párrafo primero, Séptimo, fracción I, y último párrafo, Octavo, párrafos primero al tercero, Décimo séptimo, fracción VIII, Vigésimo segundo, fracciones I y II, Trigésimo tercero, y Trigésimo cuarto, primer y segundo párrafos, de los "Lineamientos generales en materia de clasificación y desclasificación de la información, así como para la elaboración de versiones públicas", vigente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s/></text:p>
          </table:table-cell>
          <table:table-cell office:value-type="string" table:style-name="ce14">
            <text:p>Completa<text:s/></text:p>
          </table:table-cell>
          <table:table-cell office:value-type="string" table:style-name="ce14">
            <text:p>“[…] números telefónicos a 10 posiciones de las troncales analógicas y digitales […]”</text:p>
          </table:table-cell>
          <table:table-cell office:value-type="date" office:date-value="2017-05-17T00:00:00" table:content-validation-name="val2" table:style-name="ce15">
            <text:p>17/05/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text:p>
          </table:table-cell>
          <table:table-cell office:value-type="string" table:style-name="ce14">
            <text:p>Pedido No. DRM-0000004401</text:p>
          </table:table-cell>
          <table:table-cell office:value-type="string" table:style-name="ce14">
            <text:p>Contratación</text:p>
          </table:table-cell>
          <table:table-cell office:value-type="string" table:style-name="ce14">
            <text:p>I.</text:p>
            <text:p>Solicitud</text:p>
            <text:p>6110000021317</text:p>
            <text:p>“… Es de mi interés conocer los esquemas y gastos que realiza su Institución con respecto a los servicios de telefonía fija.</text:p>
            <text:p/>
            <text:p>Por este medio les solicito atentamente me sean contestadas las siguientes preguntas con respecto a dicho tema:</text:p>
            <text:p/>
            <text:p>A. Líneas conmutadas o analógicas.</text:p>
            <text:p/>
            <text:p>1. La cantidad de líneas telefónicas fijas conmutadas que tiene contratadas la Institución, incluyendo todos sus inmuebles y ubicaciones dentro del territorio nacional, con sus números telefónicos a 10 posiciones e inmueble, desde el día 1 enero de 2015 y hasta la fecha de respuesta a ésta solicitud de información.<text:s/></text:p>
            <text:p/>
            <text:p>2. Indicar la cantidad de minutos y servicios contratados para todas y cada una de las líneas telefónicas del punto anterior, desde el día 1 enero de 2015 y hasta la fecha de respuesta a ésta solicitud de información.</text:p>
            <text:p/>
            <text:p>3. Indicar los montos mensuales que se han pagado, pagan, o que deberían de pagarse, por todas y cada una de las líneas telefónicas mencionadas, desde el día 1 enero de 2015 y hasta la fecha de respuesta a ésta solicitud de información.</text:p>
            <text:p/>
            <text:p>4. Indicar con qué empresa o empresas se tienen o han tenido contratadas todas y cada una de dichas líneas telefónicas fijas conmutadas, incluyendo los números de todos los contratos (así como sus ampliaciones y/o modificaciones) y sus respectivas vigencias, durante el periodo comprendido entre el 1 de enero de 2015 y hasta la fecha de respuesta a esta solicitud de información. Así mismo, indicar las direcciones electrónicas (URL’s) donde pueden ser descargados y consultados dichos contratos públicos.</text:p>
            <text:p/>
            <text:p>5. Indicar si se tiene previsto o pensado, aumentar o disminuir, la contratación de este tipo de líneas telefónicas fijas conmutadas durante los dos años siguientes posteriores a la respuesta a ésta solicitud de información, en caso de ser afirmativa su respuesta, indicar la cantidad o porcentaje de líneas en comento.</text:p>
            <text:p/>
            <text:p>6. Indicar el nombre del área específica que administra los contratos de líneas telefónicas conmutadas, así como el nombre, puesto y datos de contacto del funcionario responsable.</text:p>
            <text:p/>
            <text:p>B. Troncales Digitales.</text:p>
            <text:p/>
            <text:p>1. La cantidad de Troncales Digitales que tienen contratadas la Institución, incluyendo todos sus inmuebles y ubicaciones dentro del territorio nacional, incluyendo, de ser posible, sus números telefónicos a 10 posiciones e inmueble, desde el día 1 enero de 2015 y hasta la fecha de respuesta a ésta solicitud de información.<text:s/></text:p>
            <text:p/>
            <text:p>2. Indicar la cantidad de minutos y servicios contratados para todas y cada una de las líneas telefónicas del punto anterior, desde el día 1 enero de 2015 y hasta la fecha de respuesta a ésta solicitud de información.</text:p>
            <text:p/>
            <text:p>3. Indicar los montos mensuales que se han pagado, pagan, o que deberían de pagarse, por todas y cada una de las líneas mencionadas, desde el día 1 enero de 2015 y hasta la fecha de respuesta a ésta solicitud de información.</text:p>
            <text:p/>
            <text:p>4. Indicar con qué empresa o empresas se tienen o han tenido contratadas todas y cada una de dichas troncales digitales, incluyendo los números de todos los contratos (así como sus ampliaciones y/o modificaciones) y sus respectivas vigencias, durante el periodo comprendido entre el 1 de enero de 2015 y hasta la fecha de respuesta a esta solicitud de información. Así mismo, indicar las direcciones electrónicas (URL’s) donde pueden ser descargados y consultados dichos contratos públicos.</text:p>
            <text:p/>
            <text:p>5. Indicar si se tiene previsto o pensado, aumentar o disminuir, la contratación de este tipo de troncales digitales (Tk Dig) durante los dos años siguientes posteriores a la respuesta a ésta solicitud de información, en caso de ser afirmativa su respuesta, indicar la cantidad o porcentaje de troncales en comento.</text:p>
            <text:p/>
            <text:p>6. Indicar el nombre del área específica que administra los contratos de Troncales Digitales, así como el nombre, puesto y datos de contacto del funcionario responsable.</text:p>
            <text:p/>
            <text:p>C. Troncales IP/SIP</text:p>
            <text:p/>
            <text:p>1. La cantidad de Troncales IP/SIP que tiene contratadas la Institución, incluyendo todos sus inmuebles y ubicaciones dentro del territorio nacional, incluyendo, de ser posible, sus números telefónicos e inmueble, desde el día 1 enero de 2015 y hasta la fecha de respuesta a ésta solicitud de información.</text:p>
            <text:p/>
            <text:p>2. Indicar la cantidad de minutos y servicios contratados para todas y cada una de las líneas del punto anterior, desde el día 1 enero de 2015 y hasta la fecha de respuesta a ésta solicitud de información.</text:p>
            <text:p/>
            <text:p>3. Indicar los montos mensuales que se han pagado, pagan, o que deberían de pagarse, por todas y cada una de las líneas mencionadas, desde el día 1 enero de 2015 y hasta la fecha de respuesta a ésta solicitud de información.</text:p>
            <text:p/>
            <text:p>4. Indicar con qué empresa o empresas se tienen o han tenido contratadas todas y cada una de dichas troncales IP/SIP, incluyendo los números de todos los contratos (así como sus ampliaciones y/o modificaciones) y sus respectivas vigencias, durante el periodo comprendido entre el 1 de enero de 2015 y hasta la fecha de respuesta a ésta solicitud de información. Así mismo, indicar las direcciones electrónicas (URL’s) donde pueden ser descargados y consultados dichos contratos públicos.</text:p>
            <text:p/>
            <text:p>5. Indicar si se tiene previsto o pensado, aumentar o disminuir, la contratación de este tipo de troncales IP/SIP durante los dos años siguientes posteriores a la respuesta a ésta solicitud de información, en caso de ser afirmativa su respuesta, indicar la cantidad o porcentaje de troncales en comento.</text:p>
            <text:p/>
            <text:p>6. Indicar el nombre del área específica que administra los contratos de Troncales IP/SIP, así como el nombre, puesto y datos de contacto del funcionario responsable.</text:p>
            <text:p/>
            <text:p>D. IPPBX Administrado</text:p>
            <text:p/>
            <text:p>1. La cantidad de extensiones de conmutadores IPPBX Administrados que tiene contratados la Institución, incluyendo todos sus inmuebles y ubicaciones dentro del territorio nacional, incluyendo, de ser posible, la cantidad y tipo de aparatos telefónicos contratados para cada uno, sus números de extensión e inmueble, desde el día 1 enero de 2015 y hasta la fecha de respuesta a ésta solicitud de información.<text:s/></text:p>
            <text:p/>
            <text:p>2. Indicar la cantidad de servicios contratados para todos y cada uno de las extensiones de los conmutadores del punto anterior, desde el día 1 enero de 2015 y hasta la fecha de respuesta a esta solicitud de información.</text:p>
            <text:p/>
            <text:p>3. Indicar los montos mensuales que se han pagado, pagan, o que deberían de pagarse, por todas y cada una de las extensiones de los conmutadores mencionados desglosados por servicio, desde el día 1 enero de 2015 y hasta la fecha de respuesta a esta solicitud de información.</text:p>
            <text:p/>
            <text:p>4. Indicar con qué empresa o empresas se tienen o han tenido contratados conmutadores, incluyendo los números de todos los contratos (así como sus ampliaciones y/o modificaciones) y sus respectivas vigencias, durante el periodo comprendido entre el 1 de enero de 2015 y hasta la fecha de respuesta a esta solicitud de información. Así mismo, indicar las direcciones electrónicas (URL’s) donde pueden ser descargados y consultados dichos contratos públicos.</text:p>
            <text:p/>
            <text:p>5. Indicar si se tiene previsto o pensado, aumentar o disminuir, la contratación de este servicio durante los dos años siguientes posteriores a la respuesta a ésta solicitud de información, en caso de ser afirmativa su respuesta, indicar la cantidad o porcentaje de troncales en comento.</text:p>
            <text:p/>
            <text:p>6. Indicar el nombre del área específica que administra los contratos de IPPBX Administrados, así como el nombre, puesto y datos de contacto del funcionario responsable…”</text:p>
            <text:p/>
          </table:table-cell>
          <table:table-cell office:value-type="string" table:style-name="ce14">
            <text:p>5 años</text:p>
          </table:table-cell>
          <table:table-cell office:value-type="date" office:date-value="2017-05-17T00:00:00" table:content-validation-name="val2" table:style-name="ce15">
            <text:p>17/05/2017</text:p>
          </table:table-cell>
          <table:table-cell office:value-type="date" office:date-value="2022-05-17T00:00:00" table:content-validation-name="val2" table:style-name="ce15">
            <text:p>17/05/2022</text:p>
          </table:table-cell>
          <table:table-cell office:value-type="string" table:style-name="ce14">
            <text:p>"... los artículos 113, fracciones I y IV, de la Ley General de Transparencia y Acceso a la información Pública; y 110, fracciones I y IV, de la Ley Federal de Transparencia y Acceso a la Información Pública; así como con la fracción VIII del Lineamiento Décimo séptimo y las fracciones I y II del Lineamiento Vigésimo segundo, de los “Lineamientos generales en materia de clasificación y desclasificación de la información, así como para la elaboración de versiones públicas”, publicados en el Diario Oficial de la Federación el 15 de abril de 2016, y el artículo 28, párrafo sexto, de la Constitución Política de los Estados Unidos Mexican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La divulgación de la información representa un riesgo de perjuicio significativo al interés público, ya que podría posibilitar la destrucción, inhabilitación o sabotaje de cualquier infraestructura de carácter estratégico o prioritario, como es la que coadyuva a los procesos de emisión de billetes y acuñación de moneda a nivel nacional, así como menoscabar la efectividad de las medidas implementadas en los sistemas financiero, económico, cambiario o monetario del país, poniendo en riesgo el funcionamiento de esos sistemas y, en el caso que nos ocupa, de la economía nacional en su conjunto, así como comprometer las acciones encaminadas a proveer a la economía del país de moneda nacional, dañando la estabilidad del poder adquisitivo de dicha moneda, el sano desarrollo del sistema financiero y el buen funcionamiento de los sistemas de pagos..."</text:p>
          </table:table-cell>
          <table:table-cell office:value-type="string" table:style-name="ce14">
            <text:p>Parcial</text:p>
          </table:table-cell>
          <table:table-cell office:value-type="string" table:style-name="ce14">
            <text:p>"… información de numeración de las troncales digitales."</text:p>
          </table:table-cell>
          <table:table-cell office:value-type="date" office:date-value="2017-05-17T00:00:00" table:content-validation-name="val2" table:style-name="ce15">
            <text:p>17/05/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 de Pagos</text:p>
          </table:table-cell>
          <table:table-cell office:value-type="string" table:style-name="ce14">
            <text:p>FORMATO DE CONTRATO QUE DOCUMENTA LA PRESTACIÓN DE LOS SERVICIOS DEL SISTEMA DE PAGOS ELECTRÓNICOS INTERBANCARIOS, QUE CELEBRA BANCO DE MÉXICO CON CASAS DE BOLSA.</text:p>
          </table:table-cell>
          <table:table-cell office:value-type="string" table:style-name="ce14">
            <text:p>Niveles de operación en el Sistema de Pagos Electrónicos Interbancarios (SPEI).</text:p>
          </table:table-cell>
          <table:table-cell office:value-type="string" table:style-name="ce14">
            <text:p>I.</text:p>
            <text:p>Solicitud</text:p>
            <text:p>LT-BM-19283</text:p>
            <text:p>“Llama la atención que no todos los participantes de SPEI son instituciones financieras, además he encorado en algunos documentos de banxico referencias contradictorias al método con el que se factura a sus participantes, por ello me solicito la siguiente información:</text:p>
            <text:p>- Lista de requerimientos para ser un participante en SPEI</text:p>
            <text:p>- Método de facturación de los servicios de SPEI</text:p>
            <text:p>- Contrato que firman los participantes de SPEI”</text:p>
            <text:p/>
          </table:table-cell>
          <table:table-cell office:value-type="string" table:style-name="ce14">
            <text:p>5 años</text:p>
          </table:table-cell>
          <table:table-cell office:value-type="date" office:date-value="2017-05-23T00:00:00" table:content-validation-name="val2" table:style-name="ce15">
            <text:p>23/05/2017</text:p>
          </table:table-cell>
          <table:table-cell office:value-type="date" office:date-value="2022-05-23T00:00:00" table:content-validation-name="val2" table:style-name="ce15">
            <text:p>23/05/2022</text:p>
          </table:table-cell>
          <table:table-cell office:value-type="string" table:style-name="ce14">
            <text:p>"... los artículos 113, fracción IV, de la Ley General de Transparencia y Acceso a la información Pública; 110, fracción IV, de la Ley Federal de Transparencia y Acceso a la Información Pública; así como, Vigésimo segundo, fracciones I, 11, 111 y IV, de los "Lineamientos generales en materia de clasificación y desclasificación de la información, así como para la elaboración de versiones públicas" vigentes..."</text:p>
          </table:table-cell>
          <table:table-cell office:value-type="string" table:style-name="ce14">
            <text:p>"La divulgación de la citada información representa un riesgo de perjuicio significativo al interés público toda vez que… podrían resultar afectadas las órdenes de transferencia en las cuentas bancarias de los distintos participantes y usuarios del sistema en comento. A su vez, estas afectaciones en las órdenes de transferencia podrían derivar en una pérdida de patrimonio no sólo para las instituciones financieras del país y demás participantes del SPEI, sino en perjuicio de la población usuaria de los pagos electrónicos interbancarios, es decir millones de personas físicas y personas morales..."<text:s/></text:p>
          </table:table-cell>
          <table:table-cell office:value-type="string" table:style-name="ce14">
            <text:p>"La divulgación de la citada información representa un riesgo de perjuicio significativo al interés público toda vez que… podrían resultar afectadas las órdenes de transferencia en las cuentas bancarias de los distintos participantes y usuarios del sistema en comento. A su vez, estas afectaciones en las órdenes de transferencia podrían derivar en una pérdida de patrimonio no sólo para las instituciones financieras del país y demás participantes del SPEI, sino en perjuicio de la población usuaria de los pagos electrónicos interbancarios, es decir millones de personas físicas y personas morales..."<text:s/></text:p>
          </table:table-cell>
          <table:table-cell office:value-type="string" table:style-name="ce14">
            <text:p>Parcial</text:p>
          </table:table-cell>
          <table:table-cell office:value-type="string" table:style-name="ce14">
            <text:p>"… información relacionada con los niveles de operación en el Sistema de Pagos Electrónicos Interbancarios (SPEI)."</text:p>
          </table:table-cell>
          <table:table-cell office:value-type="date" office:date-value="2017-05-23T00:00:00" table:content-validation-name="val2" table:style-name="ce15">
            <text:p>23/05/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 de Pagos</text:p>
          </table:table-cell>
          <table:table-cell office:value-type="string" table:style-name="ce14">
            <text:p>FORMATO DE CONTRATO QUE DOCUMENTA LA PRESTACIÓN DE LOS SERVICIOS DEL SISTEMA DE PAGOS ELECTRÓNICOS INTERBANCARIOS, QUE CELEBRA BANCO DE MÉXICO CON INSTITUCIONES DE CRÉDITO.</text:p>
          </table:table-cell>
          <table:table-cell office:value-type="string" table:style-name="ce14">
            <text:p>Niveles de operación en el Sistema de Pagos Electrónicos Interbancarios (SPEI).</text:p>
          </table:table-cell>
          <table:table-cell office:value-type="string" table:style-name="ce14">
            <text:p>I.</text:p>
            <text:p>Solicitud</text:p>
            <text:p>LT-BM-19283</text:p>
            <text:p>“Llama la atención que no todos los participantes de SPEI son instituciones financieras, además he encorado en algunos documentos de banxico referencias contradictorias al método con el que se factura a sus participantes, por ello me solicito la siguiente información:</text:p>
            <text:p>- Lista de requerimientos para ser un participante en SPEI</text:p>
            <text:p>- Método de facturación de los servicios de SPEI</text:p>
            <text:p>- Contrato que firman los participantes de SPEI”</text:p>
            <text:p/>
          </table:table-cell>
          <table:table-cell office:value-type="string" table:style-name="ce14">
            <text:p>5 años</text:p>
          </table:table-cell>
          <table:table-cell office:value-type="date" office:date-value="2017-05-23T00:00:00" table:content-validation-name="val2" table:style-name="ce15">
            <text:p>23/05/2017</text:p>
          </table:table-cell>
          <table:table-cell office:value-type="date" office:date-value="2022-05-23T00:00:00" table:content-validation-name="val2" table:style-name="ce15">
            <text:p>23/05/2022</text:p>
          </table:table-cell>
          <table:table-cell office:value-type="string" table:style-name="ce14">
            <text:p>"... los artículos 113, fracción IV, de la Ley General de Transparencia y Acceso a la información Pública; 110, fracción IV, de la Ley Federal de Transparencia y Acceso a la Información Pública; así como, Vigésimo segundo, fracciones I, 11, 111 y IV, de los "Lineamientos generales en materia de clasificación y desclasificación de la información, así como para la elaboración de versiones públicas" vigentes..."</text:p>
          </table:table-cell>
          <table:table-cell office:value-type="string" table:style-name="ce14">
            <text:p>"La divulgación de la citada información representa un riesgo de perjuicio significativo al interés público toda vez que… podrían resultar afectadas las órdenes de transferencia en las cuentas bancarias de los distintos participantes y usuarios del sistema en comento. A su vez, estas afectaciones en las órdenes de transferencia podrían derivar en una pérdida de patrimonio no sólo para las instituciones financieras del país y demás participantes del SPEI, sino en perjuicio de la población usuaria de los pagos electrónicos interbancarios, es decir millones de personas físicas y personas morales..."<text:s/></text:p>
          </table:table-cell>
          <table:table-cell office:value-type="string" table:style-name="ce14">
            <text:p>"La divulgación de la citada información representa un riesgo de perjuicio significativo al interés público toda vez que… podrían resultar afectadas las órdenes de transferencia en las cuentas bancarias de los distintos participantes y usuarios del sistema en comento. A su vez, estas afectaciones en las órdenes de transferencia podrían derivar en una pérdida de patrimonio no sólo para las instituciones financieras del país y demás participantes del SPEI, sino en perjuicio de la población usuaria de los pagos electrónicos interbancarios, es decir millones de personas físicas y personas morales..."<text:s/></text:p>
          </table:table-cell>
          <table:table-cell office:value-type="string" table:style-name="ce14">
            <text:p>Parcial</text:p>
          </table:table-cell>
          <table:table-cell office:value-type="string" table:style-name="ce14">
            <text:p>"… información relacionada con los niveles de operación en el Sistema de Pagos Electrónicos Interbancarios (SPEI)."</text:p>
          </table:table-cell>
          <table:table-cell office:value-type="date" office:date-value="2017-05-23T00:00:00" table:content-validation-name="val2" table:style-name="ce15">
            <text:p>23/05/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Sistemas de Pagos</text:p>
          </table:table-cell>
          <table:table-cell office:value-type="string" table:style-name="ce14">
            <text:p>FORMATO DE CONTRATO QUE DOCUMENTA LA PRESTACIÓN DE LOS SERVICIOS DEL SISTEMA DE PAGOS ELECTRÓNICOS INTERBANCARIOS, QUE CELEBRA BANCO DE MÉXICO CON INTERMEDIARIOS FINANCIEROS NO BANCARIOS NO BURSÁTILES.</text:p>
          </table:table-cell>
          <table:table-cell office:value-type="string" table:style-name="ce14">
            <text:p>Niveles de operación en el Sistema de Pagos Electrónicos Interbancarios (SPEI).</text:p>
          </table:table-cell>
          <table:table-cell office:value-type="string" table:style-name="ce14">
            <text:p>I.</text:p>
            <text:p>Solicitud</text:p>
            <text:p>LT-BM-19283</text:p>
            <text:p>“Llama la atención que no todos los participantes de SPEI son instituciones financieras, además he encorado en algunos documentos de banxico referencias contradictorias al método con el que se factura a sus participantes, por ello me solicito la siguiente información:</text:p>
            <text:p>- Lista de requerimientos para ser un participante en SPEI</text:p>
            <text:p>- Método de facturación de los servicios de SPEI</text:p>
            <text:p>- Contrato que firman los participantes de SPEI”</text:p>
            <text:p/>
          </table:table-cell>
          <table:table-cell office:value-type="string" table:style-name="ce14">
            <text:p>5 años</text:p>
          </table:table-cell>
          <table:table-cell office:value-type="date" office:date-value="2017-05-23T00:00:00" table:content-validation-name="val2" table:style-name="ce15">
            <text:p>23/05/2017</text:p>
          </table:table-cell>
          <table:table-cell office:value-type="date" office:date-value="2022-05-23T00:00:00" table:content-validation-name="val2" table:style-name="ce15">
            <text:p>23/05/2022</text:p>
          </table:table-cell>
          <table:table-cell office:value-type="string" table:style-name="ce14">
            <text:p>"... los artículos 113, fracción IV, de la Ley General de Transparencia y Acceso a la información Pública; 110, fracción IV, de la Ley Federal de Transparencia y Acceso a la Información Pública; así como, Vigésimo segundo, fracciones I, 11, 111 y IV, de los "Lineamientos generales en materia de clasificación y desclasificación de la información, así como para la elaboración de versiones públicas" vigentes..."</text:p>
          </table:table-cell>
          <table:table-cell office:value-type="string" table:style-name="ce14">
            <text:p>"La divulgación de la citada información representa un riesgo de perjuicio significativo al interés público toda vez que… podrían resultar afectadas las órdenes de transferencia en las cuentas bancarias de los distintos participantes y usuarios del sistema en comento. A su vez, estas afectaciones en las órdenes de transferencia podrían derivar en una pérdida de patrimonio no sólo para las instituciones financieras del país y demás participantes del SPEI, sino en perjuicio de la población usuaria de los pagos electrónicos interbancarios, es decir millones de personas físicas y personas morales..."<text:s/></text:p>
          </table:table-cell>
          <table:table-cell office:value-type="string" table:style-name="ce14">
            <text:p>"La divulgación de la citada información representa un riesgo de perjuicio significativo al interés público toda vez que… podrían resultar afectadas las órdenes de transferencia en las cuentas bancarias de los distintos participantes y usuarios del sistema en comento. A su vez, estas afectaciones en las órdenes de transferencia podrían derivar en una pérdida de patrimonio no sólo para las instituciones financieras del país y demás participantes del SPEI, sino en perjuicio de la población usuaria de los pagos electrónicos interbancarios, es decir millones de personas físicas y personas morales..."<text:s/></text:p>
          </table:table-cell>
          <table:table-cell office:value-type="string" table:style-name="ce14">
            <text:p>Parcial</text:p>
          </table:table-cell>
          <table:table-cell office:value-type="string" table:style-name="ce14">
            <text:p>"… información relacionada con los niveles de operación en el Sistema de Pagos Electrónicos Interbancarios (SPEI)."</text:p>
          </table:table-cell>
          <table:table-cell office:value-type="date" office:date-value="2017-05-23T00:00:00" table:content-validation-name="val2" table:style-name="ce15">
            <text:p>23/05/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6">
          <table:table-cell office:value-type="string" table:style-name="ce14">
            <text:p>Dirección de Seguridad</text:p>
          </table:table-cell>
          <table:table-cell office:value-type="string" table:style-name="ce14">
            <text:p>Contrato No. BM-SCS-116-10</text:p>
          </table:table-cell>
          <table:table-cell office:value-type="string" table:style-name="ce14">
            <text:p>Contratación</text:p>
          </table:table-cell>
          <table:table-cell office:value-type="string" table:style-name="ce14">
            <text:p>I.</text:p>
            <text:p>Solicitudes</text:p>
            <text:p>6110000022117 y 6110000022217</text:p>
            <text:p>A) Solicito copia de todos los contratos de compra y copia de las facturas por compra de madera, y productos manufacturados con madera, adquiridos por la dependencia a la que va dirigida la presente solicitud, en los años 2000, 2001, 2002, 2003, 2004, 2005, 2006, 2007, 2008, 2009, 2010, 2011, 2012, 2013, 2014, 2015, 2016, 2017. B) Informe o copia de las expresiones documentales que señalen con qué obra se relaciona cada una de los contratos de compra y las facturas por la compra de madera y productos manufacturados con madera, señalados en el apartado A de esta solicitud.</text:p>
          </table:table-cell>
          <table:table-cell office:value-type="string" table:style-name="ce14">
            <text:p>5 años</text:p>
          </table:table-cell>
          <table:table-cell office:value-type="date" office:date-value="2017-05-23T00:00:00" table:content-validation-name="val2" table:style-name="ce15">
            <text:p>23/05/2017</text:p>
          </table:table-cell>
          <table:table-cell office:value-type="date" office:date-value="2022-05-23T00:00:00" table:content-validation-name="val2" table:style-name="ce15">
            <text:p>23/05/2022</text:p>
          </table:table-cell>
          <table:table-cell office:value-type="string" table:style-name="ce14">
            <text:p>"... los artículos 28, párrafos sexto y séptimo, de la Constitución Política de los Estados Unidos Mexicanos; 113, fracción V, de la Ley General de Transparencia y Acceso a la Información Pública; 110, fracción V, de la Ley Federal de Transparencia y Acceso a la Información Pública, así como Vigésimo tercero de los Lineamientos generales en materia de clasificación y desclasificación de la información, así como para la elaboración de versiones públicas..."</text:p>
          </table:table-cell>
          <table:table-cell office:value-type="string" table:style-name="ce14">
            <text:p>"...revelar o divulgar la información referente a las características de blindaje en instalaciones donde se encuentran los miembros de la Junta de Gobierno del Banco de México, puede ser utilizada para la planeación y ejecución de actividades ilícitas, como asaltos, atentados y/o secuestros en contra de algún miembro de dicha Junta de Gobierno, lo cual pondría en riesgo su vida, seguridad y salud."</text:p>
          </table:table-cell>
          <table:table-cell office:value-type="string" table:style-name="ce14">
            <text:p>"...revelar o divulgar la información referente a las características de blindaje en instalaciones donde se encuentran los miembros de la Junta de Gobierno del Banco de México, puede ser utilizada para la planeación y ejecución de actividades ilícitas, como asaltos, atentados y/o secuestros en contra de algún miembro de dicha Junta de Gobierno, lo cual pondría en riesgo su vida, seguridad y salud."</text:p>
          </table:table-cell>
          <table:table-cell office:value-type="string" table:style-name="ce14">
            <text:p>Parcial</text:p>
          </table:table-cell>
          <table:table-cell office:value-type="string" table:style-name="ce14">
            <text:p>"Información relacionada con las características de blindaje de ventanas con cristales."<text:s text:c="3"/></text:p>
          </table:table-cell>
          <table:table-cell office:value-type="date" office:date-value="2017-05-23T00:00:00" table:content-validation-name="val2" table:style-name="ce15">
            <text:p>23/05/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Administración de Riesgos</text:p>
          </table:table-cell>
          <table:table-cell office:value-type="string" table:style-name="ce14">
            <text:p>"… informes de evaluación de riesgos operativos a los que están expuestos los procesos del Banco de México."</text:p>
          </table:table-cell>
          <table:table-cell office:value-type="string" table:style-name="ce14">
            <text:p>Informes de evaluación de riesgos operativos a los que están expuestos los procesos del Banco de México del 2014 y 2015.</text:p>
          </table:table-cell>
          <table:table-cell office:value-type="string" table:style-name="ce14">
            <text:p>I.</text:p>
            <text:p>Solicitud</text:p>
            <text:p>6110000023017</text:p>
            <text:p>“Solicito el reporte anual de comportamiento de los riesgos del año 2015 y 2014.”</text:p>
          </table:table-cell>
          <table:table-cell office:value-type="string" table:style-name="ce14">
            <text:p>5 años</text:p>
          </table:table-cell>
          <table:table-cell office:value-type="date" office:date-value="2017-06-01T00:00:00" table:content-validation-name="val2" table:style-name="ce15">
            <text:p>01/06/2017</text:p>
          </table:table-cell>
          <table:table-cell office:value-type="date" office:date-value="2022-06-01T00:00:00" table:content-validation-name="val2" table:style-name="ce15">
            <text:p>01/06/2022</text:p>
          </table:table-cell>
          <table:table-cell office:value-type="string" table:style-name="ce14">
            <text:p>"... los artículos 28, párrafos sexto y séptimo, de la Constitución Política de los Estados Unidos Mexicanos; 113, fracciones 1, IV y V, de la Ley General de Transparencia y Acceso a la información Pública; 110, fracciones 1, IV, y V, de la Ley Federal de Transparencia y Acceso a la Información Pública; así como Décimo séptimo, fracción VIII, Vigésimo segundo, fracciones 1, 11, 111 y IV, y Vigésimo tercero, de los 'Lineamientos generales en materia de clasificación y desclasificación de la información, así como para la elaboración de versiones públicas' ..."</text:p>
          </table:table-cell>
          <table:table-cell office:value-type="string" table:style-name="ce14">
            <text:p>"... revelar o divulgar los informes de evaluación de riesgos operativos a los que están expuestos los procesos del Banco de México, proporcionaría datos que pueden ser utilizados por una persona o grupo de personas con motivaciones diversas e intenciones nocivas, para explotar las vulnerabilidades en los procesos del Banco, evitar los controles que se han implementado para su mitigación, así como disminuir o nulificar la efectividad de otras medidas o acciones para reducir los riesgos a los que están expuestos los procesos del Banco de México. Lo anterior facilitaría a estas personas la realización de acciones hostiles que podrían comprometer las acciones encaminadas a proveer a la economía del país de moneda nacional, dañando la estabilidad del poder adquisitivo de la moneda nacional, el buen funcionamiento del sistema financiero, y en consecuencia se comprometería el cumplimiento de las finalidades y funciones establecidas en los artículos 2o., 3o y 4o. de la Ley del Banco de México... "<text:s/></text:p>
          </table:table-cell>
          <table:table-cell office:value-type="string" table:style-name="ce14">
            <text:p>"... revelar o divulgar los informes de evaluación de riesgos operativos a los que están expuestos los procesos del Banco de México, proporcionaría datos que pueden ser utilizados por una persona o grupo de personas con motivaciones diversas e intenciones nocivas, para explotar las vulnerabilidades en los procesos del Banco, evitar los controles que se han implementado para su mitigación, así como disminuir o nulificar la efectividad de otras medidas o acciones para reducir los riesgos a los que están expuestos los procesos del Banco de México. Lo anterior facilitaría a estas personas la realización de acciones hostiles que podrían comprometer las acciones encaminadas a proveer a la economía del país de moneda nacional, dañando la estabilidad del poder adquisitivo de la moneda nacional, el buen funcionamiento del sistema financiero, y en consecuencia se comprometería el cumplimiento de las finalidades y funciones establecidas en los artículos 2o., 3o y 4o. de la Ley del Banco de México... "<text:s/></text:p>
          </table:table-cell>
          <table:table-cell office:value-type="string" table:style-name="ce14">
            <text:p>Completa<text:s/></text:p>
          </table:table-cell>
          <table:table-cell office:value-type="string" table:style-name="ce14">
            <text:p>"… informes de evaluación de riesgos operativos a los que están expuestos los procesos del Banco de México."</text:p>
          </table:table-cell>
          <table:table-cell office:value-type="date" office:date-value="2017-06-01T00:00:00" table:content-validation-name="val2" table:style-name="ce15">
            <text:p>01/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Administración de Riesgos</text:p>
          </table:table-cell>
          <table:table-cell office:value-type="string" table:style-name="ce14">
            <text:p>"… informes de evaluación de riesgos operativos a los que están expuestos los procesos del Banco de México."</text:p>
          </table:table-cell>
          <table:table-cell office:value-type="string" table:style-name="ce14">
            <text:p>Informes de evaluación de riesgos operativos a los que están expuestos los procesos del Banco de México del 2016.</text:p>
          </table:table-cell>
          <table:table-cell office:value-type="string" table:style-name="ce14">
            <text:p>I.</text:p>
            <text:p>Solicitud</text:p>
            <text:p>6110000023117</text:p>
            <text:p>Descripción:</text:p>
            <text:p>“Solicito el reporte anual de comportamiento de los riesgos del año 2016”</text:p>
            <text:p>Datos adicionales:</text:p>
            <text:p>“Este documento es el que se elabora con fundamento en el Acuerdo por el que se emiten las Disposiciones y el Manual Administrativo de Aplicación General en Materia de Control Interno”</text:p>
            <text:p/>
          </table:table-cell>
          <table:table-cell office:value-type="string" table:style-name="ce14">
            <text:p>5 años</text:p>
          </table:table-cell>
          <table:table-cell office:value-type="date" office:date-value="2017-06-01T00:00:00" table:content-validation-name="val2" table:style-name="ce15">
            <text:p>01/06/2017</text:p>
          </table:table-cell>
          <table:table-cell office:value-type="date" office:date-value="2022-06-01T00:00:00" table:content-validation-name="val2" table:style-name="ce15">
            <text:p>01/06/2022</text:p>
          </table:table-cell>
          <table:table-cell office:value-type="string" table:style-name="ce14">
            <text:p>"... los artículos 28, párrafos sexto y séptimo, de la Constitución Política de los Estados Unidos Mexicanos; 113, fracciones 1, IV y V, de la Ley General de Transparencia y Acceso a la información Pública; 110, fracciones 1, IV, y V, de la Ley Federal de Transparencia y Acceso a la Información Pública; así como Décimo séptimo, fracción VIII, Vigésimo segundo, fracciones 1, 11, 111 y IV, y Vigésimo tercero, de los 'Lineamientos generales en materia de clasificación y desclasificación de la información, así como para la elaboración de versiones públicas' ..."</text:p>
          </table:table-cell>
          <table:table-cell office:value-type="string" table:style-name="ce14">
            <text:p>"... revelar o divulgar los informes de evaluación de riesgos operativos a los que están expuestos los procesos del Banco de México, proporcionaría datos que pueden ser utilizados por una persona o grupo de personas con motivaciones diversas e intenciones nocivas, para explotar las vulnerabilidades en los procesos del Banco, evitar los controles que se han implementado para su mitigación, así como disminuir o nulificar la efectividad de otras medidas o acciones para reducir los riesgos a los que están expuestos los procesos del Banco de México. Lo anterior facilitaría a estas personas la realización de acciones hostiles que podrían comprometer las acciones encaminadas a proveer a la economía del país de moneda nacional, dañando la estabilidad del poder adquisitivo de la moneda nacional, el buen funcionamiento del sistema financiero, y en consecuencia se comprometería el cumplimiento de las finalidades y funciones establecidas en los artículos 2o., 3o y 4o. de la Ley del Banco de México... "<text:s/></text:p>
          </table:table-cell>
          <table:table-cell office:value-type="string" table:style-name="ce14">
            <text:p>"... revelar o divulgar los informes de evaluación de riesgos operativos a los que están expuestos los procesos del Banco de México, proporcionaría datos que pueden ser utilizados por una persona o grupo de personas con motivaciones diversas e intenciones nocivas, para explotar las vulnerabilidades en los procesos del Banco, evitar los controles que se han implementado para su mitigación, así como disminuir o nulificar la efectividad de otras medidas o acciones para reducir los riesgos a los que están expuestos los procesos del Banco de México. Lo anterior facilitaría a estas personas la realización de acciones hostiles que podrían comprometer las acciones encaminadas a proveer a la economía del país de moneda nacional, dañando la estabilidad del poder adquisitivo de la moneda nacional, el buen funcionamiento del sistema financiero, y en consecuencia se comprometería el cumplimiento de las finalidades y funciones establecidas en los artículos 2o., 3o y 4o. de la Ley del Banco de México... "<text:s/></text:p>
          </table:table-cell>
          <table:table-cell office:value-type="string" table:style-name="ce14">
            <text:p>Completa<text:s/></text:p>
          </table:table-cell>
          <table:table-cell office:value-type="string" table:style-name="ce14">
            <text:p>"… informes de evaluación de riesgos operativos a los que están expuestos los procesos del Banco de México."</text:p>
          </table:table-cell>
          <table:table-cell office:value-type="date" office:date-value="2017-06-01T00:00:00" table:content-validation-name="val2" table:style-name="ce15">
            <text:p>01/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Cont CIMAT- Piezas falsas (No. DGE-GDRP-ONR-02-2015)</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CartaConv CIMAT- Piezas falsas, láser (No. DGE-GDRP-ONR-02-2015-1)</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Cont CIMAT- Algoritmos II (No. DGE-GDRP-ONR-03-2015)<text:s/></text:p>
          </table:table-cell>
          <table:table-cell office:value-type="string" table:style-name="ce14">
            <text:p>Estudios financiados con recursos públicos</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Cont CIMAT- Algoritmos IV (No. DGE-GDRP-ONR-01-2017)</text:p>
          </table:table-cell>
          <table:table-cell office:value-type="string" table:style-name="ce14">
            <text:p>Contratación</text:p>
          </table:table-cell>
          <table:table-cell office:value-type="string" table:style-name="ce14">
            <text:p>III.</text:p>
            <text:p>Versiones públicas para dar cumplimiento a las obligaciones de transparencia.<text:s/></text:p>
            <text:p>Articulo 70, fracción XXVI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Cont CIMAT- Deterioro de billetes (No. DGE-GDRP-ONR-01-2015)</text:p>
          </table:table-cell>
          <table:table-cell office:value-type="string" table:style-name="ce14">
            <text:p>Contratación</text:p>
          </table:table-cell>
          <table:table-cell office:value-type="string" table:style-name="ce14">
            <text:p>III.</text:p>
            <text:p>Versiones públicas para dar cumplimiento a las obligaciones de transparencia.<text:s/></text:p>
            <text:p>Articulo 70, fracción XXVI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Reporte Técnico. Análisis de la Autenticidad Mediante el Diseño de Impresión y por Color del Billete Conmemorativo. (Cont No. DGE-03-2015)</text:p>
          </table:table-cell>
          <table:table-cell office:value-type="string" table:style-name="ce14">
            <text:p>Contratación</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Análisis de requerimientos de las funcionalidades a desarrollar en módulos posteriores (Cont No. DGE-01-2016)<text:s/></text:p>
          </table:table-cell>
          <table:table-cell office:value-type="string" table:style-name="ce14">
            <text:p>Contratación</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14">
            <text:p>Dirección de Administración de Emisión</text:p>
          </table:table-cell>
          <table:table-cell office:value-type="string" table:style-name="ce14">
            <text:p>Reporte Técnico: Análisis y Evaluación del Desempeño de Algoritmos de Características Especiales del Billete Conmemorativo (Cont No. DGE-01-2016)</text:p>
          </table:table-cell>
          <table:table-cell office:value-type="string" table:style-name="ce14">
            <text:p>Contratación</text:p>
          </table:table-cell>
          <table:table-cell office:value-type="string" table:style-name="ce14">
            <text:p>III.</text:p>
            <text:p>Versiones públicas para dar cumplimiento a las obligaciones de transparencia.<text:s/></text:p>
            <text:p>Articulo 70, fracción XLI de la Ley General de Transparencia y Acceso a la Información Pública.</text:p>
          </table:table-cell>
          <table:table-cell office:value-type="string" table:style-name="ce14">
            <text:p>5 años</text:p>
          </table:table-cell>
          <table:table-cell office:value-type="date" office:date-value="2017-06-14T00:00:00" table:content-validation-name="val2" table:style-name="ce15">
            <text:p>14/06/2017</text:p>
          </table:table-cell>
          <table:table-cell office:value-type="date" office:date-value="2022-06-14T00:00:00" table:content-validation-name="val2" table:style-name="ce15">
            <text:p>14/06/2022</text:p>
          </table:table-cell>
          <table:table-cell office:value-type="string" table:style-name="ce14">
            <text:p>"... artículos 28, párrafos sexto y séptimo, de la Constitución Política de los Estados Unidos Mexicanos, 113, fracciones I, IV y VII, de la Ley General de Transparencia y Acceso a la Información Pública; 110, fracciones I, IV y VII, de la Ley Federal de Transparencia y Acceso a la Información Pública; Décimo séptimo, fracción IV,VII y párrafo último, Vigésimo segundo, fracción II, de los Lineamientos generales en materia de clasificación y desclasificación de la información, así como para la elaboración de versiones públicas..."</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 hacer públicas las características técnicas de equipos y sistemas, así como metodologías que se utilizan para el análisis de autenticidad de billetes emitidos por el Banco de México beneficiaría directamente a las organizaciones criminales dedicadas a la falsificación de billetes, toda vez que contarían con elementos que les facilitarían dicha actividad..."</text:p>
          </table:table-cell>
          <table:table-cell office:value-type="string" table:style-name="ce14">
            <text:p>Parcial</text:p>
          </table:table-cell>
          <table:table-cell office:value-type="string" table:style-name="ce14">
            <text:p>"Características técnicas de equipos y sistemas, así como metodologías que se utilizan para el análisis de autenticidad de billetes emitidos por el Banco de México."</text:p>
          </table:table-cell>
          <table:table-cell office:value-type="date" office:date-value="2017-06-14T00:00:00" table:content-validation-name="val2" table:style-name="ce15">
            <text:p>14/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09267" table:style-name="ce14">
            <text:p>10926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09677" table:style-name="ce14">
            <text:p>10967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09721" table:style-name="ce14">
            <text:p>10972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09726" table:style-name="ce14">
            <text:p>10972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09781" table:style-name="ce14">
            <text:p>10978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0275" table:style-name="ce14">
            <text:p>11027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0405" table:style-name="ce14">
            <text:p>11040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0797" table:style-name="ce14">
            <text:p>11079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1047" table:style-name="ce14">
            <text:p>11104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1163" table:style-name="ce14">
            <text:p>11116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1189" table:style-name="ce14">
            <text:p>11118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1199" table:style-name="ce14">
            <text:p>11119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1218" table:style-name="ce14">
            <text:p>11121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1268" table:style-name="ce14">
            <text:p>11126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7">
          <table:table-cell office:value-type="string" table:style-name="ce14">
            <text:p>Dirección de Contabilidad, Planeación y Presupuesto</text:p>
          </table:table-cell>
          <table:table-cell office:value-type="float" office:value="111356" table:style-name="ce14">
            <text:p>11135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357" table:style-name="ce14">
            <text:p>11135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361" table:style-name="ce14">
            <text:p>11136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372" table:style-name="ce14">
            <text:p>11137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379" table:style-name="ce14">
            <text:p>11137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389" table:style-name="ce14">
            <text:p>11138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422" table:style-name="ce14">
            <text:p>11142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430" table:style-name="ce14">
            <text:p>11143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431" table:style-name="ce14">
            <text:p>11143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462" table:style-name="ce14">
            <text:p>11146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477" table:style-name="ce14">
            <text:p>11147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492" table:style-name="ce14">
            <text:p>11149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523" table:style-name="ce14">
            <text:p>11152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538" table:style-name="ce14">
            <text:p>11153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570" table:style-name="ce14">
            <text:p>11157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01" table:style-name="ce14">
            <text:p>11160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03" table:style-name="ce14">
            <text:p>11160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04" table:style-name="ce14">
            <text:p>11160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06" table:style-name="ce14">
            <text:p>11160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19" table:style-name="ce14">
            <text:p>11161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20" table:style-name="ce14">
            <text:p>11162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28" table:style-name="ce14">
            <text:p>11162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29" table:style-name="ce14">
            <text:p>11162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47" table:style-name="ce14">
            <text:p>11164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691" table:style-name="ce14">
            <text:p>11169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08" table:style-name="ce14">
            <text:p>11170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09" table:style-name="ce14">
            <text:p>11170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15" table:style-name="ce14">
            <text:p>11171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23" table:style-name="ce14">
            <text:p>11172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24" table:style-name="ce14">
            <text:p>11172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30" table:style-name="ce14">
            <text:p>11173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37" table:style-name="ce14">
            <text:p>11173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43" table:style-name="ce14">
            <text:p>11174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69" table:style-name="ce14">
            <text:p>11176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787" table:style-name="ce14">
            <text:p>11178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869" table:style-name="ce14">
            <text:p>11186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877" table:style-name="ce14">
            <text:p>11187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893" table:style-name="ce14">
            <text:p>11189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904" table:style-name="ce14">
            <text:p>11190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930" table:style-name="ce14">
            <text:p>11193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1932" table:style-name="ce14">
            <text:p>11193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2022" table:style-name="ce14">
            <text:p>11202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7138" table:style-name="ce14">
            <text:p>11713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8926" table:style-name="ce14">
            <text:p>11892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8968" table:style-name="ce14">
            <text:p>11896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081" table:style-name="ce14">
            <text:p>11908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150" table:style-name="ce14">
            <text:p>11915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166" table:style-name="ce14">
            <text:p>11916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167" table:style-name="ce14">
            <text:p>11916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246" table:style-name="ce14">
            <text:p>11924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309" table:style-name="ce14">
            <text:p>11930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310" table:style-name="ce14">
            <text:p>11931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31" table:style-name="ce14">
            <text:p>12083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377" table:style-name="ce14">
            <text:p>11937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04" table:style-name="ce14">
            <text:p>11940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07" table:style-name="ce14">
            <text:p>11940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42" table:style-name="ce14">
            <text:p>11944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46" table:style-name="ce14">
            <text:p>11944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62" table:style-name="ce14">
            <text:p>11946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64" table:style-name="ce14">
            <text:p>11946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65" table:style-name="ce14">
            <text:p>11946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591" table:style-name="ce14">
            <text:p>11959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594" table:style-name="ce14">
            <text:p>11959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615" table:style-name="ce14">
            <text:p>11961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620" table:style-name="ce14">
            <text:p>11962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642" table:style-name="ce14">
            <text:p>11964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673" table:style-name="ce14">
            <text:p>11967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18" table:style-name="ce14">
            <text:p>11971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20" table:style-name="ce14">
            <text:p>11972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22" table:style-name="ce14">
            <text:p>11972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42" table:style-name="ce14">
            <text:p>11974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55" table:style-name="ce14">
            <text:p>11975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56" table:style-name="ce14">
            <text:p>11975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85" table:style-name="ce14">
            <text:p>11978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8979" table:style-name="ce14">
            <text:p>11897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375" table:style-name="ce14">
            <text:p>11937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480" table:style-name="ce14">
            <text:p>11948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632" table:style-name="ce14">
            <text:p>11963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640" table:style-name="ce14">
            <text:p>11964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655" table:style-name="ce14">
            <text:p>11965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05" table:style-name="ce14">
            <text:p>11970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28" table:style-name="ce14">
            <text:p>11972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45" table:style-name="ce14">
            <text:p>11974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54" table:style-name="ce14">
            <text:p>11975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61" table:style-name="ce14">
            <text:p>11976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69" table:style-name="ce14">
            <text:p>11976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73" table:style-name="ce14">
            <text:p>11977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81" table:style-name="ce14">
            <text:p>11978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84" table:style-name="ce14">
            <text:p>11978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795" table:style-name="ce14">
            <text:p>11979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800" table:style-name="ce14">
            <text:p>11980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827" table:style-name="ce14">
            <text:p>11982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886" table:style-name="ce14">
            <text:p>11988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967" table:style-name="ce14">
            <text:p>11996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974" table:style-name="ce14">
            <text:p>11997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975" table:style-name="ce14">
            <text:p>11997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989" table:style-name="ce14">
            <text:p>11998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990" table:style-name="ce14">
            <text:p>11999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003" table:style-name="ce14">
            <text:p>12000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032" table:style-name="ce14">
            <text:p>12003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044" table:style-name="ce14">
            <text:p>12004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19812" table:style-name="ce14">
            <text:p>11981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048" table:style-name="ce14">
            <text:p>12004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067" table:style-name="ce14">
            <text:p>12006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116" table:style-name="ce14">
            <text:p>12011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117" table:style-name="ce14">
            <text:p>12011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131" table:style-name="ce14">
            <text:p>12013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155" table:style-name="ce14">
            <text:p>12015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160" table:style-name="ce14">
            <text:p>12016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169" table:style-name="ce14">
            <text:p>12016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195" table:style-name="ce14">
            <text:p>12019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204" table:style-name="ce14">
            <text:p>12020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214" table:style-name="ce14">
            <text:p>12021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255" table:style-name="ce14">
            <text:p>12025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259" table:style-name="ce14">
            <text:p>12025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261" table:style-name="ce14">
            <text:p>12026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276" table:style-name="ce14">
            <text:p>12027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30" table:style-name="ce14">
            <text:p>12033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31" table:style-name="ce14">
            <text:p>12033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40" table:style-name="ce14">
            <text:p>12034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46" table:style-name="ce14">
            <text:p>12034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49" table:style-name="ce14">
            <text:p>12034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53" table:style-name="ce14">
            <text:p>12035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95" table:style-name="ce14">
            <text:p>12039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398" table:style-name="ce14">
            <text:p>12039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421" table:style-name="ce14">
            <text:p>12042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450" table:style-name="ce14">
            <text:p>12045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472" table:style-name="ce14">
            <text:p>12047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486" table:style-name="ce14">
            <text:p>12048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04" table:style-name="ce14">
            <text:p>12050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18" table:style-name="ce14">
            <text:p>12051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35" table:style-name="ce14">
            <text:p>12053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38" table:style-name="ce14">
            <text:p>12053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51" table:style-name="ce14">
            <text:p>12055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78" table:style-name="ce14">
            <text:p>12057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84" table:style-name="ce14">
            <text:p>12058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91" table:style-name="ce14">
            <text:p>12059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95" table:style-name="ce14">
            <text:p>12059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96" table:style-name="ce14">
            <text:p>12059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97" table:style-name="ce14">
            <text:p>12059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98" table:style-name="ce14">
            <text:p>12059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599" table:style-name="ce14">
            <text:p>120599</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00" table:style-name="ce14">
            <text:p>12060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02" table:style-name="ce14">
            <text:p>12060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03" table:style-name="ce14">
            <text:p>12060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40" table:style-name="ce14">
            <text:p>12064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41" table:style-name="ce14">
            <text:p>12064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45" table:style-name="ce14">
            <text:p>12064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62" table:style-name="ce14">
            <text:p>12066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672" table:style-name="ce14">
            <text:p>12067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726" table:style-name="ce14">
            <text:p>120726</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750" table:style-name="ce14">
            <text:p>120750</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751" table:style-name="ce14">
            <text:p>12075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752" table:style-name="ce14">
            <text:p>12075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35" table:style-name="ce14">
            <text:p>12083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47" table:style-name="ce14">
            <text:p>12084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58" table:style-name="ce14">
            <text:p>120858</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65" table:style-name="ce14">
            <text:p>120865</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71" table:style-name="ce14">
            <text:p>120871</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992" table:style-name="ce14">
            <text:p>120992</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73" table:style-name="ce14">
            <text:p>120873</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74" table:style-name="ce14">
            <text:p>120874</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4">
            <text:p>Dirección de Contabilidad, Planeación y Presupuesto</text:p>
          </table:table-cell>
          <table:table-cell office:value-type="float" office:value="120897" table:style-name="ce14">
            <text:p>120897</text:p>
          </table:table-cell>
          <table:table-cell office:value-type="string" table:style-name="ce14">
            <text:p>Viáticos y gastos de representación</text:p>
          </table:table-cell>
          <table:table-cell office:value-type="string" table:style-name="ce14">
            <text:p>III.</text:p>
            <text:p>Versiones públicas para dar cumplimiento a las obligaciones de transparencia.<text:s/></text:p>
            <text:p>Artículo 70, fracción IX de la Ley General de Transparencia y Acceso a la Información Pública.</text:p>
          </table:table-cell>
          <table:table-cell office:value-type="string" table:style-name="ce14">
            <text:p>5 años</text:p>
          </table:table-cell>
          <table:table-cell office:value-type="date" office:date-value="2017-06-28T00:00:00" table:content-validation-name="val2" table:style-name="ce15">
            <text:p>28/06/2017</text:p>
          </table:table-cell>
          <table:table-cell office:value-type="date" office:date-value="2022-06-28T00:00:00" table:content-validation-name="val2" table:style-name="ce15">
            <text:p>28/06/2022</text:p>
          </table:table-cell>
          <table:table-cell office:value-type="string" table:style-name="ce14">
            <text:p>"... los artículos 6, apartado A, fracciones I y VIII, párrafo sexto, y 28, párrafos sexto y séptimo, de la Constitución Política de los Estados Unidos Mexicanos; 100, 103, 104, 105, 106, fracción III, 108, último párrafo, 109, 113, fracción VII, de la Ley General de Transparencia y Acceso a la Información Pública; 100, 102, 106, 110, fracción VII, y 111, Ley Federal de Transparencia y Acceso a la Información Pública; 2o., y 4o. de la Ley del Banco de México; 4, párrafo primero, 8, párrafos primero y tercero, 10, párrafo primero, 27, fracción II, IV, VI, del Reglamento Interior del Banco de México; Primero, párrafo primero, y Segundo, fracción VIII, del Acuerdo de Adscripción de las Unidades Administrativas del Banco de México; así como Primero, Segundo, fracción XIII, Cuarto, Séptimo, fracción III, Octavo, párrafos primero, segundo y tercero, y Vigésimo Sexto, de los 'Lineamientos generales en materia de clasificación y desclasificación de la información, así como para la elaboración de versiones pública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 revelar o divulgar información de las tarjetas de crédito que el Banco Central de la Nación proporciona o asigna a sus empleados para el desarrollo y cumplimiento de sus funciones en cualquier comisión oficial, o bien, de aquellas tarjetas de crédito que el Banco de México otorga a sus trabajadores para cumplir con sus obligaciones de carácter laboral y/o de seguridad social (Servicio médico), haría vulnerable el patrimonio del Instituto Central, además de que dificultaría las labores, programas, políticas y lineamientos que la autoridad competente pueda tener en materia de prevención y persecución de los delitos..."</text:p>
          </table:table-cell>
          <table:table-cell office:value-type="string" table:style-name="ce14">
            <text:p>Parcial</text:p>
          </table:table-cell>
          <table:table-cell office:value-type="string" table:style-name="ce14">
            <text:p>Número de cuenta y/o tarjeta de crédito.</text:p>
          </table:table-cell>
          <table:table-cell office:value-type="date" office:date-value="2017-06-28T00:00:00" table:content-validation-name="val2" table:style-name="ce15">
            <text:p>28/06/2017</text:p>
          </table:table-cell>
          <table:table-cell office:value-type="string" table:style-name="ce14">
            <text:p>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number-rows-repeated="1048343" table:style-name="ro3">
          <table:table-cell table:number-columns-repeated="16384"/>
        </table:table-row>
      </table:table>
      <table:table table:name="'file:///I:/A13%20Dir%20Unidad%20de%20Transparencia/TODOS/Unidad%20Transparencia/INAI/Indices%20de%20Reservas/Históricos/Histórico%20BM.xlsx'#Hoja1" table:style-name="ta2">
        <table:table-source xlink:href="file:///I:/A13%20Dir%20Unidad%20de%20Transparencia/TODOS/Unidad%20Transparencia/INAI/Indices%20de%20Reservas/Históricos/Histórico%20BM.xlsx" table:table-name="Hoja1" table:mode="copy-results-only"/>
        <table:table-column/>
        <table:table-row table:number-rows-repeated="1048576">
          <table:table-cell table:number-columns-repeated="16384"/>
        </table:table-row>
      </table:table>
      <table:table table:name="'file:///I:/A13%20Dir%20Unidad%20de%20Transparencia/TODOS/Unidad%20Transparencia/INAI/Indices%20de%20Reservas/Históricos/Histórico%20BM.xlsx'#Histórico" table:style-name="ta2">
        <table:table-source xlink:href="file:///I:/A13%20Dir%20Unidad%20de%20Transparencia/TODOS/Unidad%20Transparencia/INAI/Indices%20de%20Reservas/Históricos/Histórico%20BM.xlsx" table:table-name="Histórico" table:mode="copy-results-only"/>
        <table:table-column/>
        <table:table-row table:number-rows-repeated="2">
          <table:table-cell table:number-columns-repeated="16384"/>
        </table:table-row>
        <table:table-row>
          <table:table-cell table:number-columns-repeated="4"/>
          <table:table-cell office:value-type="float" office:value="61100"/>
          <table:table-cell table:number-columns-repeated="16379"/>
        </table:table-row>
        <table:table-row>
          <table:table-cell table:number-columns-repeated="4"/>
          <table:table-cell office:value-type="string" office:string-value="Banco de México"/>
          <table:table-cell table:number-columns-repeated="16379"/>
        </table:table-row>
        <table:table-row>
          <table:table-cell table:number-columns-repeated="4"/>
          <table:table-cell office:value-type="string" office:string-value="Primer Semestre 2017"/>
          <table:table-cell table:number-columns-repeated="16379"/>
        </table:table-row>
        <table:table-row>
          <table:table-cell table:number-columns-repeated="4"/>
          <table:table-cell office:value-type="float" office:value="42919"/>
          <table:table-cell table:number-columns-repeated="16379"/>
        </table:table-row>
        <table:table-row table:number-rows-repeated="1048570">
          <table:table-cell table:number-columns-repeated="16379"/>
        </table:table-row>
      </table:table>
      <table:table table:name="'file:///I:/A13%20Dir%20Unidad%20de%20Transparencia/TODOS/Unidad%20Transparencia/INAI/Indices%20de%20Reservas/Históricos/Histórico%20BM.xlsx'#DGIE" table:style-name="ta2">
        <table:table-source xlink:href="file:///I:/A13%20Dir%20Unidad%20de%20Transparencia/TODOS/Unidad%20Transparencia/INAI/Indices%20de%20Reservas/Históricos/Histórico%20BM.xlsx" table:table-name="DGIE" table:mode="copy-results-only"/>
        <table:table-column/>
        <table:table-row table:number-rows-repeated="1048576">
          <table:table-cell table:number-columns-repeated="16384"/>
        </table:table-row>
      </table:table>
      <table:table table:name="'file:///I:/A13%20Dir%20Unidad%20de%20Transparencia/TODOS/Unidad%20Transparencia/INAI/Indices%20de%20Reservas/Históricos/Histórico%20BM.xlsx'#DGSPSC" table:style-name="ta2">
        <table:table-source xlink:href="file:///I:/A13%20Dir%20Unidad%20de%20Transparencia/TODOS/Unidad%20Transparencia/INAI/Indices%20de%20Reservas/Históricos/Histórico%20BM.xlsx" table:table-name="DGSPSC" table:mode="copy-results-only"/>
        <table:table-column/>
        <table:table-row table:number-rows-repeated="1048576">
          <table:table-cell table:number-columns-repeated="16384"/>
        </table:table-row>
      </table:table>
      <table:table table:name="'file:///I:/A13%20Dir%20Unidad%20de%20Transparencia/TODOS/Unidad%20Transparencia/INAI/Indices%20de%20Reservas/Históricos/Histórico%20BM.xlsx'#DGOBC" table:style-name="ta2">
        <table:table-source xlink:href="file:///I:/A13%20Dir%20Unidad%20de%20Transparencia/TODOS/Unidad%20Transparencia/INAI/Indices%20de%20Reservas/Históricos/Histórico%20BM.xlsx" table:table-name="DGOBC" table:mode="copy-results-only"/>
        <table:table-column/>
        <table:table-row table:number-rows-repeated="1048576">
          <table:table-cell table:number-columns-repeated="16384"/>
        </table:table-row>
      </table:table>
      <table:table table:name="'file:///I:/A13%20Dir%20Unidad%20de%20Transparencia/TODOS/Unidad%20Transparencia/INAI/Indices%20de%20Reservas/Históricos/Histórico%20BM.xlsx'#DGE" table:style-name="ta2">
        <table:table-source xlink:href="file:///I:/A13%20Dir%20Unidad%20de%20Transparencia/TODOS/Unidad%20Transparencia/INAI/Indices%20de%20Reservas/Históricos/Histórico%20BM.xlsx" table:table-name="DGE" table:mode="copy-results-only"/>
        <table:table-column/>
        <table:table-row table:number-rows-repeated="1048576">
          <table:table-cell table:number-columns-repeated="16384"/>
        </table:table-row>
      </table:table>
      <table:table table:name="'file:///I:/A13%20Dir%20Unidad%20de%20Transparencia/TODOS/Unidad%20Transparencia/INAI/Indices%20de%20Reservas/Históricos/Histórico%20BM.xlsx'#DGTI" table:style-name="ta2">
        <table:table-source xlink:href="file:///I:/A13%20Dir%20Unidad%20de%20Transparencia/TODOS/Unidad%20Transparencia/INAI/Indices%20de%20Reservas/Históricos/Histórico%20BM.xlsx" table:table-name="DGTI" table:mode="copy-results-only"/>
        <table:table-column/>
        <table:table-row table:number-rows-repeated="1048576">
          <table:table-cell table:number-columns-repeated="16384"/>
        </table:table-row>
      </table:table>
      <table:table table:name="'file:///I:/A13%20Dir%20Unidad%20de%20Transparencia/TODOS/Unidad%20Transparencia/INAI/Indices%20de%20Reservas/Históricos/Histórico%20BM.xlsx'#DGCAR" table:style-name="ta2">
        <table:table-source xlink:href="file:///I:/A13%20Dir%20Unidad%20de%20Transparencia/TODOS/Unidad%20Transparencia/INAI/Indices%20de%20Reservas/Históricos/Histórico%20BM.xlsx" table:table-name="DGCAR" table:mode="copy-results-only"/>
        <table:table-column/>
        <table:table-row table:number-rows-repeated="1048576">
          <table:table-cell table:number-columns-repeated="16384"/>
        </table:table-row>
      </table:table>
      <table:table table:name="'file:///I:/A13%20Dir%20Unidad%20de%20Transparencia/TODOS/Unidad%20Transparencia/INAI/Indices%20de%20Reservas/Históricos/Histórico%20BM.xlsx'#DGJ" table:style-name="ta2">
        <table:table-source xlink:href="file:///I:/A13%20Dir%20Unidad%20de%20Transparencia/TODOS/Unidad%20Transparencia/INAI/Indices%20de%20Reservas/Históricos/Histórico%20BM.xlsx" table:table-name="DGJ" table:mode="copy-results-only"/>
        <table:table-column/>
        <table:table-row table:number-rows-repeated="1048576">
          <table:table-cell table:number-columns-repeated="16384"/>
        </table:table-row>
      </table:table>
      <table:database-ranges>
        <table:database-range table:target-range-address="IER.A8:IER.W233" table:name="Tab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 - H</dc:creator>
    <meta:creation-date>2016-09-19T17:34:32Z</meta:creation-date>
    <dc:date>2018-01-17T22:53:35Z</dc:date>
    <meta:print-date>2016-09-21T00:26:31Z</meta:print-date>
  </office:meta>
</office:document-meta>
</file>